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fwijken van het bestemmingsplan t.b.v. het realiseren van een uitbouw tussen woning en garage Gerard Doulaan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18 heeft de gemeente een aanvraag ontvangen voor een omgevingsvergunning op locatie Gerard Doulaan 18 in Amstelveen. De aanvraag is geregistreerd onder zaaknummer Z18-00297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908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0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0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fwijken van het bestemmingsplan t.b.v. het realiseren van een uitbouw tussen woning en garage Gerard Doulaan 1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908</meta:user-defined>
    <meta:user-defined meta:name="OVERHEIDop.GmbID/DC.identifier">gmb-2018-137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R 2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12.26 479614.83</meta:user-defined>
    <meta:user-defined meta:name="OVERHEIDop.versieInformatie"/>
  </office:meta>
</office:document-meta>
</file>