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72, IFF terrein (kappen 15 bomen); 458011; 21-6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Liebergerweg 72</text:span>, IFF terrein (kappen 15 bomen); 458011; 21-6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90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72, IFF terrein (kappen 15 bomen); 458011; 21-6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05</meta:user-defined>
    <meta:user-defined meta:name="OVERHEIDop.GmbID/DC.identifier">gmb-2018-137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R 77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10 470526</meta:user-defined>
    <meta:user-defined meta:name="OVERHEIDop.versieInformatie"/>
  </office:meta>
</office:document-meta>
</file>