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denseweg 6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enseweg 65A te Venlo</text:span>
            </text:span>
          </text:p>
            <text:p text:style-name="common-al">Voor het wijzigen van het gebruik van het pand naar woning</text:p>
            <text:p text:style-name="common-al">Ontvangen op 13 juni 2018</text:p>
            <text:p text:style-name="common-al">Kenmerk 13431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89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9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9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ldenseweg 65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97</meta:user-defined>
    <meta:user-defined meta:name="OVERHEIDop.GmbID/DC.identifier">gmb-2018-13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M 65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72.5 377015.53</meta:user-defined>
    <meta:user-defined meta:name="OVERHEIDop.versieInformatie"/>
  </office:meta>
</office:document-meta>
</file>