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et Schild 39 V 4, 5275 EB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Sint Michielsgestel is op grond van het Activiteitenbesluit Milieubeheer de volgende melding binnengekomen:</text:p>
            <text:p text:style-name="common-al">
            <text:span text:style-name="nadrukvet">• </text:span>
            <text:span text:style-name="nadrukvet">Het Schild 39 </text:span>
            <text:span text:style-name="nadrukvet">V</text:span>
            <text:span text:style-name="nadrukvet"> 4</text:span>
            <text:span text:style-name="nadrukvet"> te </text:span>
            <text:span text:style-name="nadrukvet">Den Dungen</text:span>, voor het oprichten van een aannemersbedrijf.</text:p>
            <text:p text:style-name="tussenkopcur">
            <text:span text:style-name="nadrukvet">
              <text:span text:style-name="nadrukcur">Inzage</text:span>
            </text:span>
          </text:p>
            <text:p text:style-name="common-al">De melding kunt u <text:span text:style-name="nadrukvet">met ingang van </text:span><text:span text:style-name="nadrukvet">29 juni 2018</text:span><text:span text:style-name="nadrukvet"/>gedurende zes weken inzien. Voor het inzien van de stukken kunt u een afspraak maken met het secretariaat van het team VTH (Vergunningen, Toezicht en Handhaving) via telefoonnummer (073) 553 16 37 of via e-mail info-omgevingsrecht@MijnGemeenteDichtbij.nl . </text:p>
            <text:p text:style-name="last-al">Sint Michielsgestel,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7894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9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9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et Schild 39 V 4, 5275 EB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7894</meta:user-defined>
    <meta:user-defined meta:name="OVERHEIDop.GmbID/DC.identifier">gmb-2018-1378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EB 39v 4</meta:user-defined>
    <meta:user-defined meta:name="OVERHEIDop.woonplaats">Den Dungen</meta:user-defined>
    <meta:user-defined meta:name="OVERHEIDop.straatnaam">Het Schil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34 409133</meta:user-defined>
    <meta:user-defined meta:name="OVERHEIDop.versieInformatie"/>
  </office:meta>
</office:document-meta>
</file>