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organisatie Organisatieverordening van de gemeenteraad van Harderwijk 2018</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de gemeenteraad,</text:p>
            <text:p text:style-name="al"/>
            <text:p text:style-name="al">Gelet op de artikelen 16, 82 en 107a, tweede lid van de Gemeentewet en artikel V4 van de Kieswet,</text:p>
            <text:p text:style-name="al"/>
            <text:p text:style-name="al">Besluit:</text:p>
            <text:p text:style-name="al"/>
            <text:p text:style-name="al"/>
            <text:p text:style-name="al">
            <text:span text:style-name="nadrukvet"> Beslispunten </text:span>
          </text:p>
            <text:p text:style-name="al"/>
            <text:list text:style-name="id1-3-2-1-1-12">
              <text:list-item text:style-override="id1-3-2-1-1-12-1">
                <text:number>1.</text:number>
                <text:p text:style-name="al">In te trekken:</text:p>
                <text:p text:style-name="al"/>
                <text:list text:style-name="id1-3-2-1-1-12-1-4">
                  <text:list-item text:style-override="id1-3-2-1-1-12-1-4-1">
                    <text:number>a.</text:number>
                    <text:p text:style-name="al">De organisatieverordening van de gemeenteraad van Harderwijk 2016 met nummer B160036136</text:p>
                  </text:list-item>
                </text:list>
              </text:list-item>
            </text:list>
            <text:p text:style-name="al"/>
            <text:list text:style-name="id1-3-2-1-1-14">
              <text:list-item text:style-override="id1-3-2-1-1-14-1">
                <text:number>2.</text:number>
                <text:p text:style-name="al">Vast te stellen de <text:span text:style-name="nadrukvet">Organisatieverordening van de gemeenteraad van Harderwijk 2018</text:span></text:p>
              </text:list-item>
            </text:list>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raad: de gemeenteraad van Harderwijk;</text:p>
                </text:list-item>
                <text:list-item text:style-override="id1-3-2-2-1-2-3-2">
                  <text:number>b.</text:number>
                  <text:p text:style-name="al"> fractie: deel van de raad bestaande uit één of meerdere raadsleden die tot dezelfde politieke groepering behoren;</text:p>
                </text:list-item>
                <text:list-item text:style-override="id1-3-2-2-1-2-3-3">
                  <text:number>c.</text:number>
                  <text:p text:style-name="al"> commissie: als bedoeld in artikel 82 van de Gemeentewet.</text:p>
                </text:list-item>
              </text:list>
            </text:section>
            <text:p text:style-name="hoofdstuk_bottom"/>
          </text:section>
          <text:section text:name="hoofdstuk_id1-3-2-2-2" text:style-name="hoofdstuk">
            <text:p text:style-name="hoofdstuk_kop"><text:span text:style-name="label"/> <text:span text:style-name="nr"/> Hoofdstuk II Raadsorganisatie </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text:p>
                  <text:list text:style-name="id1-3-2-2-2-2-2-3">
                    <text:list-item text:style-override="id1-3-2-2-2-2-2-3-1">
                      <text:number>-</text:number>
                      <text:p text:style-name="al">leden: de fractievoorzitters of door hen aangewezen vervangers;</text:p>
                    </text:list-item>
                    <text:list-item text:style-override="id1-3-2-2-2-2-2-3-2">
                      <text:number>-</text:number>
                      <text:p text:style-name="al">voorzitter: de raadsvoorzitter of zijn vervanger, de plaatsvervangend voorzitter van de raad;</text:p>
                    </text:list-item>
                    <text:list-item text:style-override="id1-3-2-2-2-2-2-3-3">
                      <text:number>-</text:number>
                      <text:p text:style-name="al">secretaris: de griffier of de door de griffier aangewezen plaatsvervanger.</text:p>
                    </text:list-item>
                  </text:list>
                </text:list-item>
                <text:list-item text:style-override="id1-3-2-2-2-2-3">
                  <text:number>2.</text:number>
                  <text:p text:style-name="al">Het presidium houdt zich bezig met:</text:p>
                  <text:list text:style-name="id1-3-2-2-2-2-3-3">
                    <text:list-item text:style-override="id1-3-2-2-2-2-3-3-1">
                      <text:number>a.</text:number>
                      <text:p text:style-name="al">de organisatie van de raad;</text:p>
                    </text:list-item>
                    <text:list-item text:style-override="id1-3-2-2-2-2-3-3-2">
                      <text:number>b.</text:number>
                      <text:p text:style-name="al">overleg over zaken die het functioneren en de werkwijze van de raad betreffen</text:p>
                    </text:list-item>
                    <text:list-item text:style-override="id1-3-2-2-2-2-3-3-3">
                      <text:number>c.</text:number>
                      <text:p text:style-name="al">het voorbereiden en vaststellen van de conceptagenda voor de raadsvergadering, inclusief de wijze van afdoening ingekomen stukken aan de raad en spreektijden;</text:p>
                    </text:list-item>
                    <text:list-item text:style-override="id1-3-2-2-2-2-3-3-4">
                      <text:number>d.</text:number>
                      <text:p text:style-name="al">coördinatie van de werkzaamheden van de raadscommissies;</text:p>
                    </text:list-item>
                    <text:list-item text:style-override="id1-3-2-2-2-2-3-3-5">
                      <text:number>e.</text:number>
                      <text:p text:style-name="al">het vaststellen van de vergadercyclus en ad-hoc raadsvergaderingen;</text:p>
                    </text:list-item>
                  </text:list>
                </text:list-item>
                <text:list-item text:style-override="id1-3-2-2-2-2-4">
                  <text:number>3.</text:number>
                  <text:p text:style-name="al">De vergaderingen van het presidium zijn openbaar met dien verstande dat het presidium de deuren kan sluiten indien het presidium overleg voert als bedoeld in artikel 2, onder b;</text:p>
                </text:list-item>
                <text:list-item text:style-override="id1-3-2-2-2-2-5">
                  <text:number>4.</text:number>
                  <text:p text:style-name="al">De verslagen van de presidiumvergadering zijn openbaar voor wat betreft de bespreking van de voorlopige agenda van de eerstvolgende raadsvergadering. Het verslag van de overige agendapunten is niet openbaar.</text:p>
                </text:list-item>
                <text:list-item text:style-override="id1-3-2-2-2-2-6">
                  <text:number>5.</text:number>
                  <text:p text:style-name="al">In gevallen waarin in deze verordening niet voorziet of bij twijfel omtrent de toepassing, beslist het presidium op voorstel van de voorzitter of diens vervanger.</text:p>
                </text:list-item>
              </text:list>
            </text:section>
            <text:section text:name="artikel_id1-3-2-2-2-3" text:style-name="artikel">
              <text:p text:style-name="artikel_kop_titel"><text:span text:style-name="artikel_kop_label">Artikel</text:span> <text:span text:style-name="artikel_kop_nr">3</text:span> Toelating nieuwe raadsleden en benoeming wethouder</text:p>
              <text:list text:style-name="id1-3-2-2-2-3-2">
                <text:list-item text:style-override="id1-3-2-2-2-3-2">
                  <text:number>1.</text:number>
                  <text:p text:style-name="al">In geval van een nieuw te installeren raadslid stelt de raad in de raadsvergadering, waarin het kandidaat raadslid geïnstalleerd zal worden, een commissie van drie raadsleden in.</text:p>
                </text:list-item>
                <text:list-item text:style-override="id1-3-2-2-2-3-3">
                  <text:number>2.</text:number>
                  <text:p text:style-name="al">Deze commissie heeft de taak om de geloofsbrief van het kandidaat raadslid te onderzoeken en de raad te adviseren over de toelating tot de gemeenteraad.</text:p>
                </text:list-item>
                <text:list-item text:style-override="id1-3-2-2-2-3-4">
                  <text:number>3.</text:number>
                  <text:p text:style-name="al">Voorafgaande aan de benoeming van een wethouder stelt de raad een commissie in als bedoeld in het eerste lid. </text:p>
                </text:list-item>
                <text:list-item text:style-override="id1-3-2-2-2-3-5">
                  <text:number>4.</text:number>
                  <text:p text:style-name="al">Deze commissie heeft de taak te onderzoeken of de kandidaat wethouder voldoet aan de in de Gemeentewet gestelde eisen en voorschriften en de raad hierover te adviseren, alvorens de raad overgaat tot stemming over de benoeming van de kandidaat wethouder.</text:p>
                </text:list-item>
                <text:list-item text:style-override="id1-3-2-2-2-3-6">
                  <text:number>5.</text:number>
                  <text:p text:style-name="al">Na een raadsverkiezing (art. 18 Gemeentewet) of ingeval van een tussentijdse vacaturevervulling roept de voorzitter een nieuw benoemd lid van het bestuur (art. 14 en 41.a Gemeentewet) op om in de eerste vergadering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3a</text:span> Toelating fractievertegenwoordigers</text:p>
              <text:list text:style-name="id1-3-2-2-2-4-2">
                <text:list-item text:style-override="id1-3-2-2-2-4-2">
                  <text:number>1.</text:number>
                  <text:p text:style-name="al">De raad kan voor iedere fractie maximaal twee personen tegelijkertijd van buiten de raad benoemen als fractievertegenwoordiger voor een periode die gelijk is aan de zittingsduur van de raad.</text:p>
                </text:list-item>
                <text:list-item text:style-override="id1-3-2-2-2-4-3">
                  <text:number>2.</text:number>
                  <text:p text:style-name="al">De namen van de door de fracties voorgedragen personen dienen vermeld te staan op de kandidatenlijst van de betreffende partij voor de laatst gehouden verkiezingen van de gemeenteraad. </text:p>
                </text:list-item>
                <text:list-item text:style-override="id1-3-2-2-2-4-4">
                  <text:number>3.</text:number>
                  <text:p text:style-name="al">Voordat de fractievertegenwoordigers hun functie kunnen uitoefenen leggen zij overeenkomstig artikel 14 van de Gemeentewet in handen van de burgemeester de eed of belofte af.</text:p>
                </text:list-item>
                <text:list-item text:style-override="id1-3-2-2-2-4-5">
                  <text:number>4.</text:number>
                  <text:p text:style-name="al">De fractievertegenwoordigers ontvangen een vergoeding overeenkomstig de Verordening Rechtspositie wethouders, raads- en commissieleden, zoals vastgesteld in de vergadering van de raad op 18 december 2008;</text:p>
                </text:list-item>
                <text:list-item text:style-override="id1-3-2-2-2-4-6">
                  <text:number>5.</text:number>
                  <text:p text:style-name="al">De fractievertegenwoordigers kunnen hun fracties vertegenwoordigen in commissies van de raad en deelnemen aan werkzaamheden van werkgroepen en commissies van de raad, voor zover deze werkzaamheden niet de besluitvorming zelf betreffen;</text:p>
                </text:list-item>
                <text:list-item text:style-override="id1-3-2-2-2-4-7">
                  <text:number>6.</text:number>
                  <text:p text:style-name="al">Per commissievergadering kan maximaal één fractievertegenwoordiger per fractie deelnemen.</text:p>
                </text:list-item>
                <text:list-item text:style-override="id1-3-2-2-2-4-8">
                  <text:number>7.</text:number>
                  <text:p text:style-name="al">De artikelen 10, 11, 12 en 13 van de Gemeentewet zijn van overeenkomstige toepassing op de fractievertegenwoordigers.</text:p>
                </text:list-item>
                <text:list-item text:style-override="id1-3-2-2-2-4-9">
                  <text:number>8.</text:number>
                  <text:p text:style-name="al">De fractievertegenwoordigers krijgen de beschikking over alle benodigde stukken.</text:p>
                </text:list-item>
              </text:list>
            </text:section>
            <text:section text:name="artikel_id1-3-2-2-2-5" text:style-name="artikel">
              <text:p text:style-name="artikel_kop_titel"><text:span text:style-name="artikel_kop_label">Artikel</text:span> <text:span text:style-name="artikel_kop_nr">4</text:span> Voorzitter</text:p>
              <text:list text:style-name="id1-3-2-2-2-5-2">
                <text:list-item text:style-override="id1-3-2-2-2-5-2">
                  <text:number>1.</text:number>
                  <text:p text:style-name="al">De voorzitter is belast met:</text:p>
                  <text:list text:style-name="id1-3-2-2-2-5-2-3">
                    <text:list-item text:style-override="id1-3-2-2-2-5-2-3-1">
                      <text:number>a.</text:number>
                      <text:p text:style-name="al">het leiden van de vergadering;</text:p>
                    </text:list-item>
                    <text:list-item text:style-override="id1-3-2-2-2-5-2-3-2">
                      <text:number>b.</text:number>
                      <text:p text:style-name="al">het handhaven van de orde;</text:p>
                    </text:list-item>
                    <text:list-item text:style-override="id1-3-2-2-2-5-2-3-3">
                      <text:number>c.</text:number>
                      <text:p text:style-name="al">het doen naleven van het reglement van orde;</text:p>
                    </text:list-item>
                    <text:list-item text:style-override="id1-3-2-2-2-5-2-3-4">
                      <text:number>d.</text:number>
                      <text:p text:style-name="al">hetgeen de Gemeentewet of dit reglement hem verder opdraagt.</text:p>
                    </text:list-item>
                  </text:list>
                </text:list-item>
                <text:list-item text:style-override="id1-3-2-2-2-5-3">
                  <text:number>2.</text:number>
                  <text:p text:style-name="al">De voorzitter verleent het woord, formuleert de conclusies, waarover zal worden gestemd en deelt de uitslag van de stemmingen mee.</text:p>
                </text:list-item>
              </text:list>
            </text:section>
            <text:section text:name="artikel_id1-3-2-2-2-6" text:style-name="artikel">
              <text:p text:style-name="artikel_kop_titel"><text:span text:style-name="artikel_kop_label">Artikel</text:span> <text:span text:style-name="artikel_kop_nr">5</text:span> Griffier</text:p>
              <text:p text:style-name="al">De griffier:</text:p>
              <text:list text:style-name="id1-3-2-2-2-6-3">
                <text:list-item text:style-override="id1-3-2-2-2-6-3-1">
                  <text:number>a.</text:number>
                  <text:p text:style-name="al">ondersteunt en adviseert de raadsvoorzitter, de raadsleden en de raadsfracties;</text:p>
                </text:list-item>
                <text:list-item text:style-override="id1-3-2-2-2-6-3-2">
                  <text:number>b.</text:number>
                  <text:p text:style-name="al">kan als adviseur in alle door de raad ingestelde commissies aanwezig zijn;</text:p>
                </text:list-item>
                <text:list-item text:style-override="id1-3-2-2-2-6-3-3">
                  <text:number>c.</text:number>
                  <text:p text:style-name="al">draagt zorg voor de voorbereiding en uitvoering van de vergaderingen van het presidium;</text:p>
                </text:list-item>
                <text:list-item text:style-override="id1-3-2-2-2-6-3-4">
                  <text:number>d.</text:number>
                  <text:p text:style-name="al">beheert het raadsbudget;</text:p>
                </text:list-item>
                <text:list-item text:style-override="id1-3-2-2-2-6-3-5">
                  <text:number>e.</text:number>
                  <text:p text:style-name="al">geeft leiding aan de raadsgriffie.</text:p>
                </text:list-item>
              </text:list>
            </text:section>
            <text:section text:name="artikel_id1-3-2-2-2-7" text:style-name="artikel">
              <text:p text:style-name="artikel_kop_titel"><text:span text:style-name="artikel_kop_label">Artikel</text:span> <text:span text:style-name="artikel_kop_nr">5a</text:span> Werkgeverscommissie</text:p>
              <text:list text:style-name="id1-3-2-2-2-7-2">
                <text:list-item text:style-override="id1-3-2-2-2-7-2">
                  <text:number>1.</text:number>
                  <text:p text:style-name="al">De raad benoemt de leden van de werkgeverscommissie.</text:p>
                </text:list-item>
                <text:list-item text:style-override="id1-3-2-2-2-7-3">
                  <text:number>2.</text:number>
                  <text:p text:style-name="al">De werkgeverscommissie treedt op als bevoegd gezag voor de griffier, met uitzondering van het benoemen, schorsen en ontslaan van de griffier, zoals bedoeld in artikel 107 resp. 107d, eerste lid, van de Gemeentewet. De raad verleent de werkgeverscommissie met het vaststellen van deze verordening mandaat tot het uitoefenen van de daarbij behorende bevoegdheden.</text:p>
                </text:list-item>
                <text:list-item text:style-override="id1-3-2-2-2-7-4">
                  <text:number>3.</text:number>
                  <text:p text:style-name="al">De werkgeverscommissie bestaat uit maximaal drie raadsleden waarvan er tenminste één afkomstig is uit een niet-collegepartij.</text:p>
                </text:list-item>
                <text:list-item text:style-override="id1-3-2-2-2-7-5">
                  <text:number>4.</text:number>
                  <text:p text:style-name="al">De raad benoemt de leden van de werkgeverscommissie op grond van de profielschets ‘lid werkgeverscommissie gemeente Harderwijk’.</text:p>
                </text:list-item>
                <text:list-item text:style-override="id1-3-2-2-2-7-6">
                  <text:number>5.</text:number>
                  <text:p text:style-name="al">functioneringsgesprekken en of beoordelingsgesprekken met de griffier worden jaarlijks door de voltallige werkgeverscommissie gevoerd.</text:p>
                </text:list-item>
                <text:list-item text:style-override="id1-3-2-2-2-7-7">
                  <text:number>6.</text:number>
                  <text:p text:style-name="al">De werkgeverscommissie benoemt uit haar midden een voorzitter. Deze fungeert als eerste aanspreekpunt voor de griffier.</text:p>
                </text:list-item>
                <text:list-item text:style-override="id1-3-2-2-2-7-8">
                  <text:number>7.</text:number>
                  <text:p text:style-name="al">De werkgeverscommissie kan zich laten ondersteunen door een P&amp;O adviseur.</text:p>
                </text:list-item>
                <text:list-item text:style-override="id1-3-2-2-2-7-9">
                  <text:number>8.</text:number>
                  <text:p text:style-name="al">De werkgeverscommissie bereidt voor de raad de besluiten voor die zijn uitgezonderd in het tweede lid.</text:p>
                </text:list-item>
                <text:list-item text:style-override="id1-3-2-2-2-7-10">
                  <text:number>9.</text:number>
                  <text:p text:style-name="al">De voorzitter van de werkgeverscommissie tekent namens de raad de besluiten als bedoeld in het tweede lid.</text:p>
                </text:list-item>
                <text:list-item text:style-override="id1-3-2-2-2-7-11">
                  <text:number>10.</text:number>
                  <text:p text:style-name="al">De werkgeverscommissie mandateert aan de griffier het werkgeverschap van de op de raadsgriffie werkzame personen. </text:p>
                </text:list-item>
              </text:list>
            </text:section>
            <text:p text:style-name="hoofdstuk_bottom"/>
          </text:section>
          <text:section text:name="hoofdstuk_id1-3-2-2-3" text:style-name="hoofdstuk">
            <text:p text:style-name="hoofdstuk_kop"><text:span text:style-name="label"/> <text:span text:style-name="nr"/> Hoofdstuk III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6</text:span> Vergaderingen vanwege de gemeenteraad</text:p>
                <text:p text:style-name="al">De raad komt in de volgende vergaderingen bijeen:</text:p>
                <text:list text:style-name="id1-3-2-2-3-2-2-3">
                  <text:list-item text:style-override="id1-3-2-2-3-2-2-3-1">
                    <text:number>a.</text:number>
                    <text:p text:style-name="al">commissievergaderingen: deze zijn informerend;</text:p>
                  </text:list-item>
                  <text:list-item text:style-override="id1-3-2-2-3-2-2-3-2">
                    <text:number>b.</text:number>
                    <text:p text:style-name="al">raadsvergaderingen: deze zijn besluitvormend en meningsvormend voor zover het de agendering voor debat betreft.</text:p>
                  </text:list-item>
                </text:list>
              </text:section>
              <text:section text:name="artikel_id1-3-2-2-3-2-3" text:style-name="artikel">
                <text:p text:style-name="artikel_kop_titel"><text:span text:style-name="artikel_kop_label">Artikel</text:span> <text:span text:style-name="artikel_kop_nr">7</text:span> Instelling en samenstelling raadscommissies</text:p>
                <text:list text:style-name="id1-3-2-2-3-2-3-2">
                  <text:list-item text:style-override="id1-3-2-2-3-2-3-2">
                    <text:number>1.</text:number>
                    <text:p text:style-name="al">Er zijn drie raadscommissies:</text:p>
                    <text:list text:style-name="id1-3-2-2-3-2-3-2-3">
                      <text:list-item text:style-override="id1-3-2-2-3-2-3-2-3-1">
                        <text:number>a.</text:number>
                        <text:p text:style-name="al">Beleid Algemeen;</text:p>
                      </text:list-item>
                      <text:list-item text:style-override="id1-3-2-2-3-2-3-2-3-2">
                        <text:number>b.</text:number>
                        <text:p text:style-name="al">Samenleving;</text:p>
                      </text:list-item>
                      <text:list-item text:style-override="id1-3-2-2-3-2-3-2-3-3">
                        <text:number>c.</text:number>
                        <text:p text:style-name="al">Ruimte.</text:p>
                      </text:list-item>
                    </text:list>
                  </text:list-item>
                  <text:list-item text:style-override="id1-3-2-2-3-2-3-3">
                    <text:number>2.</text:number>
                    <text:p text:style-name="al">De raadscommissies bestaan uit:</text:p>
                    <text:list text:style-name="id1-3-2-2-3-2-3-3-3">
                      <text:list-item text:style-override="id1-3-2-2-3-2-3-3-3-1">
                        <text:number>a.</text:number>
                        <text:p text:style-name="al">leden: maximaal twee raadsleden per fractie per agendapunt waarvan er één persoon ook een fractievertegenwoordiger kan zijn;</text:p>
                      </text:list-item>
                      <text:list-item text:style-override="id1-3-2-2-3-2-3-3-3-2">
                        <text:number>b.</text:number>
                        <text:p text:style-name="al">voorzitter: een door de raad te benoemen raadslid;</text:p>
                      </text:list-item>
                      <text:list-item text:style-override="id1-3-2-2-3-2-3-3-3-3">
                        <text:number>c.</text:number>
                        <text:p text:style-name="al">secretaris: de commissiegriffier.</text:p>
                      </text:list-item>
                    </text:list>
                  </text:list-item>
                </text:list>
              </text:section>
              <text:section text:name="artikel_id1-3-2-2-3-2-4" text:style-name="artikel">
                <text:p text:style-name="artikel_kop_titel"><text:span text:style-name="artikel_kop_label">Artikel</text:span> <text:span text:style-name="artikel_kop_nr">8</text:span> Vaststelling agenda</text:p>
                <text:list text:style-name="id1-3-2-2-3-2-4-2">
                  <text:list-item text:style-override="id1-3-2-2-3-2-4-2">
                    <text:number>1.</text:number>
                    <text:p text:style-name="al">De voorlopige agenda voor de raadsvergadering wordt, onder verantwoordelijkheid van de voorzitter van de raad, voorbereid en vastgesteld door het presidium.</text:p>
                  </text:list-item>
                  <text:list-item text:style-override="id1-3-2-2-3-2-4-3">
                    <text:number>2.</text:number>
                    <text:p text:style-name="al">Bij aanvang van de raadsvergadering stelt de raad de agenda van de vergadering vast.</text:p>
                  </text:list-item>
                  <text:list-item text:style-override="id1-3-2-2-3-2-4-4">
                    <text:number>3.</text:number>
                    <text:p text:style-name="al">De voorlopige agenda voor de raadscommissie wordt voorbereid en vastgesteld door de commissievoorzitter die ook de vergadervorm en tijdsindeling vaststelt</text:p>
                  </text:list-item>
                  <text:list-item text:style-override="id1-3-2-2-3-2-4-5">
                    <text:number>4.</text:number>
                    <text:p text:style-name="al">Bij aanvang van de commissievergadering stelt de commissie de agenda van de vergadering vast.</text:p>
                  </text:list-item>
                  <text:list-item text:style-override="id1-3-2-2-3-2-4-6">
                    <text:number>5.</text:number>
                    <text:p text:style-name="al">Zowel commissie- als raadsvergaderingen vangen als regel aan om 19.30 uur en eindigen om uiterlijk 23.00 uur met dien verstande dat in ieder geval het in behandeling zijnde agendapunt wordt afgerond.</text:p>
                  </text:list-item>
                  <text:list-item text:style-override="id1-3-2-2-3-2-4-7">
                    <text:number>6.</text:number>
                    <text:p text:style-name="al">De voorzitter kan in bijzondere gevallen een andere dag en/of aanvangsuur/eindstip bepalen of een andere vergaderplaats aanwijzen.</text:p>
                  </text:list-item>
                </text:list>
              </text:section>
              <text:section text:name="artikel_id1-3-2-2-3-2-5" text:style-name="artikel">
                <text:p text:style-name="artikel_kop_titel"><text:span text:style-name="artikel_kop_label">Artikel</text:span> <text:span text:style-name="artikel_kop_nr">9</text:span> Oproep</text:p>
                <text:list text:style-name="id1-3-2-2-3-2-5-2">
                  <text:list-item text:style-override="id1-3-2-2-3-2-5-2">
                    <text:number>1.</text:number>
                    <text:p text:style-name="al">De voorzitter zendt voor zover mogelijk ten minste anderhalve week voor een vergadering de leden een schriftelijke oproep, de voorlopige agenda en de daarbij behorende stukken. (met schriftelijk wordt ook bedoeld digitaal)</text:p>
                  </text:list-item>
                  <text:list-item text:style-override="id1-3-2-2-3-2-5-3">
                    <text:number>2.</text:number>
                    <text:p text:style-name="al">Indien een aanvullende agenda wordt vastgesteld worden deze agenda en de daarop vermelde voorstellen zo spoedig mogelijk, maar uiterlijk 48 uur voor aanvang van de vergadering gezonden.</text:p>
                  </text:list-item>
                  <text:list-item text:style-override="id1-3-2-2-3-2-5-4">
                    <text:number>3.</text:number>
                    <text:p text:style-name="al">Een portefeuillehouder wordt geacht in ieder geval in de vergadering aanwezig te zijn bij de behandeling van agendapunten die zijn portefeuille aangaan.</text:p>
                  </text:list-item>
                </text:list>
              </text:section>
              <text:section text:name="artikel_id1-3-2-2-3-2-6" text:style-name="artikel">
                <text:p text:style-name="artikel_kop_titel"><text:span text:style-name="artikel_kop_label">Artikel</text:span> <text:span text:style-name="artikel_kop_nr">10</text:span> Ter inzage leggen en openbare kennisgeving</text:p>
                <text:list text:style-name="id1-3-2-2-3-2-6-2">
                  <text:list-item text:style-override="id1-3-2-2-3-2-6-2">
                    <text:number>1.</text:number>
                    <text:p text:style-name="al">Stukken, die ter toelichting van de onderwerpen of voorstellen op de agenda dienen, voorzover niet van vertrouwelijke aard, worden zoveel mogelijk gelijktijdig met het verzenden van de schriftelijke oproep voor een ieder op de website van de gemeente geplaatst. De voorzitter maakt van de terinzagelegging melding in de openbare kennisgeving bedoeld in artikel 10. Indien na het verzenden van de schriftelijke oproep stukken ter inzage worden gelegd, wordt hiervan mededeling gedaan aan de leden en zo mogelijk in een openbare kennisgeving.</text:p>
                  </text:list-item>
                  <text:list-item text:style-override="id1-3-2-2-3-2-6-3">
                    <text:number>2.</text:number>
                    <text:p text:style-name="al">Indien omtrent stukken op grond van artikel 25, eerste of tweede lid, van de Gemeentewet geheimhouding is opgelegd, kunnen deze stukken in afwijking van het eerste lid, onder berusting van de griffier blijven en verleent de griffier de leden van de raad inzage.</text:p>
                  </text:list-item>
                </text:list>
              </text:section>
              <text:section text:name="artikel_id1-3-2-2-3-2-7" text:style-name="artikel">
                <text:p text:style-name="artikel_kop_titel"><text:span text:style-name="artikel_kop_label">Artikel</text:span> <text:span text:style-name="artikel_kop_nr">11</text:span> Openbare kennisgeving</text:p>
                <text:list text:style-name="id1-3-2-2-3-2-7-2">
                  <text:list-item text:style-override="id1-3-2-2-3-2-7-2">
                    <text:number> 1. </text:number>
                    <text:p text:style-name="al"> De vergadering wordt door aankondiging op de gemeentelijke website en in een of meer lokale dag-, nieuws of huis-aan-huisbladen ter openbare kennis gebracht.</text:p>
                  </text:list-item>
                  <text:list-item text:style-override="id1-3-2-2-3-2-7-3">
                    <text:number> 2. </text:number>
                    <text:p text:style-name="al"> De openbare kennisgeving vermeldt:</text:p>
                    <text:list text:style-name="id1-3-2-2-3-2-7-3-3">
                      <text:list-item text:style-override="id1-3-2-2-3-2-7-3-3-1">
                        <text:number>a.</text:number>
                        <text:p text:style-name="al"> de datum, aanvangstijd en plaats van de vergadering;</text:p>
                      </text:list-item>
                      <text:list-item text:style-override="id1-3-2-2-3-2-7-3-3-2">
                        <text:number>b.</text:number>
                        <text:p text:style-name="al"> de agenda en de wijze waarop en de plaats waar een ieder en de daarbij behorende stukken kan inzien;</text:p>
                      </text:list-item>
                      <text:list-item text:style-override="id1-3-2-2-3-2-7-3-3-3">
                        <text:number>c.</text:number>
                        <text:p text:style-name="al"> de mogelijkheid tot het uitoefenen van het speekrecht als bedoeld in artikelen 10 en 22.</text:p>
                      </text:list-item>
                    </text:list>
                  </text:list-item>
                </text:list>
              </text:section>
            </text:section>
            <text:section text:name="paragraaf_id1-3-2-2-3-3" text:style-name="paragraaf">
              <text:p text:style-name="paragraaf_kop"><text:span text:style-name="label">Paragraaf</text:span> <text:span text:style-name="nr">2</text:span> Commissievergaderingen</text:p>
              <text:section text:name="artikel_id1-3-2-2-3-3-2" text:style-name="artikel">
                <text:p text:style-name="artikel_kop_titel"><text:span text:style-name="artikel_kop_label">Artikel</text:span> <text:span text:style-name="artikel_kop_nr">12</text:span> Spreekrecht</text:p>
                <text:list text:style-name="id1-3-2-2-3-3-2-2">
                  <text:list-item text:style-override="id1-3-2-2-3-3-2-2">
                    <text:number>1.</text:number>
                    <text:p text:style-name="al">Inwoners en belanghebbenden kunnen spreken bij de te behandelen agendapunten nadat zij zich voor aanvang van de vergadering hiervoor te hebben aangemeld of op uitnodiging van de voorzitter. </text:p>
                  </text:list-item>
                  <text:list-item text:style-override="id1-3-2-2-3-3-2-3">
                    <text:number>2.</text:number>
                    <text:p text:style-name="al">Zij hebben de gelegenheid om gedurende vijf minuten het woord te voeren. De voorzitter kan van de spreektijdbepaling afwijken.</text:p>
                  </text:list-item>
                </text:list>
              </text:section>
              <text:section text:name="artikel_id1-3-2-2-3-3-3" text:style-name="artikel">
                <text:p text:style-name="artikel_kop_titel"><text:span text:style-name="artikel_kop_label">Artikel</text:span> <text:span text:style-name="artikel_kop_nr">13</text:span> Orde</text:p>
                <text:p text:style-name="al">De raadscommissies zijn informerend van aard. Er worden door commissieleden geen standpunten ingenomen of van hen gevraagd.</text:p>
              </text:section>
              <text:section text:name="artikel_id1-3-2-2-3-3-4" text:style-name="artikel">
                <text:p text:style-name="artikel_kop_titel"><text:span text:style-name="artikel_kop_label">Artikel</text:span> <text:span text:style-name="artikel_kop_nr">14</text:span> Vervolgprocedure</text:p>
                <text:list text:style-name="id1-3-2-2-3-3-4-2">
                  <text:list-item text:style-override="id1-3-2-2-3-3-4-2">
                    <text:number>1.</text:number>
                    <text:p text:style-name="al">Na afronding van een agendapunt ter voorbereiding op een raadsvergadering brengt de commissie een advies uit of het onderwerp geagendeerd kan worden voor een raadsvergadering.</text:p>
                  </text:list-item>
                  <text:list-item text:style-override="id1-3-2-2-3-3-4-3">
                    <text:number>2.</text:number>
                    <text:p text:style-name="al">Indien het onderwerp geagendeerd kan worden voor een raadsvergadering geeft de commissie aan of het onderwerp geagendeerd kan worden voor meningsvorming (debat) of besluitvorming.</text:p>
                  </text:list-item>
                  <text:list-item text:style-override="id1-3-2-2-3-3-4-4">
                    <text:number>3.</text:number>
                    <text:p text:style-name="al">Indien het onderwerp niet geagendeerd kan worden voor een raadsvergadering wordt dit met opgave van redenen kenbaar gemaakt aan het college of eventuele andere opsteller.</text:p>
                  </text:list-item>
                </text:list>
              </text:section>
              <text:section text:name="artikel_id1-3-2-2-3-3-5" text:style-name="artikel">
                <text:p text:style-name="artikel_kop_titel"><text:span text:style-name="artikel_kop_label">Artikel</text:span> <text:span text:style-name="artikel_kop_nr">15</text:span> Stemming</text:p>
                <text:list text:style-name="id1-3-2-2-3-3-5-2">
                  <text:list-item text:style-override="id1-3-2-2-3-3-5-2">
                    <text:number>1.</text:number>
                    <text:p text:style-name="al">Stemming vindt alleen plaats over de orde van de vergadering.</text:p>
                  </text:list-item>
                  <text:list-item text:style-override="id1-3-2-2-3-3-5-3">
                    <text:number>2.</text:number>
                    <text:p text:style-name="al">Indien er in de vergadering van de commissie stemming moet plaatsvinden, beslist de eenvoudige meerderheid van stemmen.</text:p>
                  </text:list-item>
                </text:list>
              </text:section>
              <text:section text:name="artikel_id1-3-2-2-3-3-6" text:style-name="artikel">
                <text:p text:style-name="artikel_kop_titel"><text:span text:style-name="artikel_kop_label">Artikel</text:span> <text:span text:style-name="artikel_kop_nr">16</text:span> Rondvraag</text:p>
                <text:p text:style-name="al">De raadsleden kunnen in de commissievergadering het woord voeren over niet op de agenda geplaatste onderwerpen, dit gebeurt bij de rondvraag.</text:p>
              </text:section>
              <text:section text:name="artikel_id1-3-2-2-3-3-7" text:style-name="artikel">
                <text:p text:style-name="artikel_kop_titel"><text:span text:style-name="artikel_kop_label">Artikel</text:span> <text:span text:style-name="artikel_kop_nr">17</text:span> Verslaglegging</text:p>
                <text:list text:style-name="id1-3-2-2-3-3-7-2">
                  <text:list-item text:style-override="id1-3-2-2-3-3-7-2">
                    <text:number>1.</text:number>
                    <text:p text:style-name="al">Van de commissievergadering wordt zo mogelijk een samenvattend verslag gemaakt, dit verslag geeft in ieder geval weer:</text:p>
                    <text:list text:style-name="id1-3-2-2-3-3-7-2-3">
                      <text:list-item text:style-override="id1-3-2-2-3-3-7-2-3-1">
                        <text:number>a.</text:number>
                        <text:p text:style-name="al">de toezegging van het college;</text:p>
                      </text:list-item>
                      <text:list-item text:style-override="id1-3-2-2-3-3-7-2-3-2">
                        <text:number>b.</text:number>
                        <text:p text:style-name="al">de gemaakte afspraken;</text:p>
                      </text:list-item>
                    </text:list>
                  </text:list-item>
                  <text:list-item text:style-override="id1-3-2-2-3-3-7-3">
                    <text:number>2.</text:number>
                    <text:p text:style-name="al">Vaststelling van het verslag en het overzicht van de toezeggingen en de gemaakte afspraken gebeurt in de eerstvolgende vergadering van de betreffende raadscommissie. </text:p>
                    <text:p text:style-name="al"/>
                  </text:list-item>
                </text:list>
              </text:section>
            </text:section>
            <text:section text:name="paragraaf_id1-3-2-2-3-4" text:style-name="paragraaf">
              <text:p text:style-name="paragraaf_kop"><text:span text:style-name="label">Paragraaf</text:span> <text:span text:style-name="nr">3</text:span> Raadsvergaderingen</text:p>
              <text:section text:name="structuurtekst_id1-3-2-2-3-4-2" text:style-name="structuurtekst">
                <text:p text:style-name="al">
                <text:span text:style-name="nadrukvet">
                  <text:span text:style-name="nadrukcur">Algemeen</text:span>
                </text:span>
              </text:p>
              </text:section>
              <text:section text:name="artikel_id1-3-2-2-3-4-3" text:style-name="artikel">
                <text:p text:style-name="artikel_kop_titel"><text:span text:style-name="artikel_kop_label">Artikel</text:span> <text:span text:style-name="artikel_kop_nr">18</text:span> Indeling vergadering </text:p>
                <text:list text:style-name="id1-3-2-2-3-4-3-2">
                  <text:list-item text:style-override="id1-3-2-2-3-4-3-2">
                    <text:number>1.</text:number>
                    <text:p text:style-name="al">De voorzitter opent de vergadering en informeert de raad eventueel over de afwezigheid van leden.</text:p>
                  </text:list-item>
                  <text:list-item text:style-override="id1-3-2-2-3-4-3-3">
                    <text:number>2.</text:number>
                    <text:p text:style-name="al">De voorzitter spreekt na opening van de raadsvergadering een In Memoriam uit, in het geval van overlijden van:</text:p>
                    <text:list text:style-name="id1-3-2-2-3-4-3-3-3">
                      <text:list-item text:style-override="id1-3-2-2-3-4-3-3-3-1">
                        <text:number>a.</text:number>
                        <text:p text:style-name="al">een Lid van het Koninklijk Huis; </text:p>
                      </text:list-item>
                      <text:list-item text:style-override="id1-3-2-2-3-4-3-3-3-2">
                        <text:number>b.</text:number>
                        <text:p text:style-name="al">een voormalig burgemeester van Harderwijk; </text:p>
                      </text:list-item>
                      <text:list-item text:style-override="id1-3-2-2-3-4-3-3-3-3">
                        <text:number>c.</text:number>
                        <text:p text:style-name="al">een ‘zittend’ raadslid of een ‘’zittend’’ wethouder;</text:p>
                      </text:list-item>
                      <text:list-item text:style-override="id1-3-2-2-3-4-3-3-3-4">
                        <text:number>d.</text:number>
                        <text:p text:style-name="al">een medewerker die op het moment van overlijden in dienst was van de gemeente Harderwijk;</text:p>
                      </text:list-item>
                      <text:list-item text:style-override="id1-3-2-2-3-4-3-3-3-5">
                        <text:number>e.</text:number>
                        <text:p text:style-name="al">een voormalig raadslid of een voormalig wethouder wanneer deze is overleden in de raadsperiode volgend op de laatste raadsperiode waarin hij/zij deel uitmaakte van de gemeenteraad respectievelijk het college;</text:p>
                      </text:list-item>
                    </text:list>
                  </text:list-item>
                  <text:list-item text:style-override="id1-3-2-2-3-4-3-4">
                    <text:number>3.</text:number>
                    <text:p text:style-name="al">Naast de vaste agendapunten vaststelling agenda, vragenuurtje voor raadsleden, vaststellen notulen, spreekrecht voor inwoners en ingekomen stukken bestaat de agenda van de vergadering uit een besluitvormend gedeelte en een meningsvormend gedeelte. Bij de vaststelling van de voorlopige agenda doet het presidium een voorstel ten aanzien van welke deel van de vergadering het eerst wordt afgewerkt. </text:p>
                  </text:list-item>
                  <text:list-item text:style-override="id1-3-2-2-3-4-3-5">
                    <text:number>4.</text:number>
                    <text:p text:style-name="al">Het meningsvormende gedeelte (debat) van de vergadering bestaat in principe uit:</text:p>
                    <text:list text:style-name="id1-3-2-2-3-4-3-5-3">
                      <text:list-item text:style-override="id1-3-2-2-3-4-3-5-3-1">
                        <text:number>a.</text:number>
                        <text:p text:style-name="al">twee termijnen voor de raad;</text:p>
                      </text:list-item>
                      <text:list-item text:style-override="id1-3-2-2-3-4-3-5-3-2">
                        <text:number>b.</text:number>
                        <text:p text:style-name="al">één termijn voor het college.</text:p>
                      </text:list-item>
                    </text:list>
                  </text:list-item>
                </text:list>
              </text:section>
              <text:section text:name="artikel_id1-3-2-2-3-4-4" text:style-name="artikel">
                <text:p text:style-name="artikel_kop_titel"><text:span text:style-name="artikel_kop_label"/> <text:span text:style-name="artikel_kop_nr"/>  Artikel 19 Verslaglegging</text:p>
                <text:list text:style-name="id1-3-2-2-3-4-4-2">
                  <text:list-item text:style-override="id1-3-2-2-3-4-4-2">
                    <text:number>1.</text:number>
                    <text:p text:style-name="al">Van de raadsvergadering worden opgemaakt: </text:p>
                    <text:list text:style-name="id1-3-2-2-3-4-4-2-3">
                      <text:list-item text:style-override="id1-3-2-2-3-4-4-2-3-1">
                        <text:number>a.</text:number>
                        <text:p text:style-name="al">een besluitenlijst;</text:p>
                      </text:list-item>
                      <text:list-item text:style-override="id1-3-2-2-3-4-4-2-3-2">
                        <text:number>b.</text:number>
                        <text:p text:style-name="al">een overzicht van toezeggingen.</text:p>
                        <text:p text:style-name="al">De besluitenlijst wordt door de raad in een volgende vergadering vastgesteld.</text:p>
                      </text:list-item>
                    </text:list>
                  </text:list-item>
                  <text:list-item text:style-override="id1-3-2-2-3-4-4-3">
                    <text:number>2.</text:number>
                    <text:p text:style-name="al">Er zijn geen wettelijke voorschriften die bepalen op welke manier verslag van de beraadslagingen moet worden opgemaakt. De raad heeft hiermee de vrijheid de raadsvergaderingen vast te leggen op audio en/of video.</text:p>
                  </text:list-item>
                </text:list>
              </text:section>
              <text:section text:name="artikel_id1-3-2-2-3-4-5" text:style-name="artikel">
                <text:p text:style-name="artikel_kop_titel"><text:span text:style-name="artikel_kop_label">Artikel</text:span> <text:span text:style-name="artikel_kop_nr">20</text:span> Mondelinge vragen</text:p>
                <text:list text:style-name="id1-3-2-2-3-4-5-2">
                  <text:list-item text:style-override="id1-3-2-2-3-4-5-2">
                    <text:number>1.</text:number>
                    <text:p text:style-name="al">Aan het begin van iedere raadsvergadering is er voor raadsleden gelegenheid tot het stellen van mondelinge vragen over onderwerpen die niet de orde van de vergadering betreffen of op de agenda vermeld staan.</text:p>
                  </text:list-item>
                  <text:list-item text:style-override="id1-3-2-2-3-4-5-3">
                    <text:number>2.</text:number>
                    <text:p text:style-name="al">Een lid van de raad dat mondelinge vragen wil stellen, meldt dit uiterlijk 48 uur voor de raadsvergadering bij de raadsgriffier.</text:p>
                  </text:list-item>
                  <text:list-item text:style-override="id1-3-2-2-3-4-5-4">
                    <text:number>3.</text:number>
                    <text:p text:style-name="al">De voorzitter bepaalt de volgorde waarin de aangemelde vragen aan de orde komen.</text:p>
                  </text:list-item>
                  <text:list-item text:style-override="id1-3-2-2-3-4-5-5">
                    <text:number>4.</text:number>
                    <text:p text:style-name="al">Na de beantwoording door het college of de burgemeester krijgt de vragensteller de gelegenheid om aanvullende vragen te stellen. De voorzitter kan vervolgens andere leden van de raad het woord verlenen om hetzij aan de vragensteller, hetzij aan het college of de burgemeester vragen te stellen over het zelfde onderwerp. </text:p>
                  </text:list-item>
                </text:list>
              </text:section>
              <text:section text:name="artikel_id1-3-2-2-3-4-6" text:style-name="artikel">
                <text:p text:style-name="artikel_kop_titel"><text:span text:style-name="artikel_kop_label">Artikel</text:span> <text:span text:style-name="artikel_kop_nr">21</text:span> Ingekomen stukken</text:p>
                <text:p text:style-name="al">De raad stelt, op voorstel van het presidium, de wijze van afdoening van de ingekomen stukken vast.</text:p>
              </text:section>
              <text:section text:name="artikel_id1-3-2-2-3-4-7" text:style-name="artikel">
                <text:p text:style-name="artikel_kop_titel"><text:span text:style-name="artikel_kop_label">Artikel</text:span> <text:span text:style-name="artikel_kop_nr">22</text:span> Spreekregels</text:p>
                <text:p text:style-name="al">De leden van de raad en de collegeleden spreken vanaf het spreekgestoelte of maken gebruik van de interruptiemicrofoons. </text:p>
              </text:section>
              <text:section text:name="artikel_id1-3-2-2-3-4-8" text:style-name="artikel">
                <text:p text:style-name="artikel_kop_titel"><text:span text:style-name="artikel_kop_label">Artikel</text:span> <text:span text:style-name="artikel_kop_nr">23</text:span> Spreektijd</text:p>
                <text:list text:style-name="id1-3-2-2-3-4-8-2">
                  <text:list-item text:style-override="id1-3-2-2-3-4-8-2">
                    <text:number>1.</text:number>
                    <text:p text:style-name="al">In de raadsvergaderingen gelden zowel voor de fracties als voor de leden van het college spreektijden.</text:p>
                  </text:list-item>
                  <text:list-item text:style-override="id1-3-2-2-3-4-8-3">
                    <text:number>2.</text:number>
                    <text:p text:style-name="al">De spreektijden worden door het presidium vastgesteld en in een brief bij de raadsagenda aan de raadsleden kenbaar gemaakt. </text:p>
                  </text:list-item>
                  <text:list-item text:style-override="id1-3-2-2-3-4-8-4">
                    <text:number>3.</text:number>
                    <text:p text:style-name="al">Uitgangspunt is dat alle fracties evenveel spreektijd krijgen. Het college krijgt een spreektijd die over alle portefeuillehouders wordt verdeeld. </text:p>
                  </text:list-item>
                  <text:list-item text:style-override="id1-3-2-2-3-4-8-5">
                    <text:number>4.</text:number>
                    <text:p text:style-name="al">Interrupties vallen buiten de spreektijd. </text:p>
                  </text:list-item>
                </text:list>
              </text:section>
              <text:section text:name="artikel_id1-3-2-2-3-4-9" text:style-name="artikel">
                <text:p text:style-name="artikel_kop_titel"><text:span text:style-name="artikel_kop_label">Artikel</text:span> <text:span text:style-name="artikel_kop_nr">24</text:span> Spreekrecht </text:p>
                <text:list text:style-name="id1-3-2-2-3-4-9-2">
                  <text:list-item text:style-override="id1-3-2-2-3-4-9-2">
                    <text:number>1.</text:number>
                    <text:p text:style-name="al">Voor aanvang van de behandeling van besluitvormingsagenda kunnen inwoners en belanghebbenden het woord voeren over voorstellen die op de agenda van de raad vermeld staan.</text:p>
                  </text:list-item>
                  <text:list-item text:style-override="id1-3-2-2-3-4-9-3">
                    <text:number>2.</text:number>
                    <text:p text:style-name="al">Zij hebben de gelegenheid om gedurende vijf minuten het woord te voeren. De voorzitter kan van de spreektijdbepaling afwijken.</text:p>
                  </text:list-item>
                </text:list>
              </text:section>
              <text:section text:name="artikel_id1-3-2-2-3-4-10" text:style-name="artikel">
                <text:p text:style-name="artikel_kop_titel"><text:span text:style-name="artikel_kop_label">Artikel</text:span> <text:span text:style-name="artikel_kop_nr">25</text:span> Voorzitter/portefeuillehouder</text:p>
                <text:p text:style-name="al">In het geval de voorzitter van de raad vanuit het oogpunt van zijn portefeuille aan de behandeling van een agendapunt deelneemt, vervangt de plaatsvervangend voorzitter hem voor de duur van de termijn dat de voorzitter als portefeuillehouder het woord voert. </text:p>
                <text:p text:style-name="al"/>
                <text:p text:style-name="al">
                <text:span text:style-name="nadrukvet">
                  <text:span text:style-name="nadrukcur">Stemmen</text:span>
                </text:span>
              </text:p>
              </text:section>
              <text:section text:name="artikel_id1-3-2-2-3-4-11" text:style-name="artikel">
                <text:p text:style-name="artikel_kop_titel"><text:span text:style-name="artikel_kop_label">Artikel</text:span> <text:span text:style-name="artikel_kop_nr">26</text:span> Algemene bepalingen over stemming</text:p>
                <text:list text:style-name="id1-3-2-2-3-4-11-2">
                  <text:list-item text:style-override="id1-3-2-2-3-4-11-2">
                    <text:number> 1. </text:number>
                    <text:p text:style-name="al"> Voordat de raad tot stemming overgaat, heeft een lid het recht zijn stemgedrag te motiveren in een korte stemverklaring.</text:p>
                  </text:list-item>
                  <text:list-item text:style-override="id1-3-2-2-3-4-11-3">
                    <text:number> 2. </text:number>
                    <text:p text:style-name="al"> De voorzitter vraagt of stemming wordt verlangd. Indien geen stemming wordt gevraagd, stelt de voorzitter vast dat het voorstel zonder stemming is aangenomen.</text:p>
                  </text:list-item>
                  <text:list-item text:style-override="id1-3-2-2-3-4-11-4">
                    <text:number> 3. </text:number>
                    <text:p text:style-name="al"> Indien er geen stemming wordt verlangd, kunnen de in de vergadering aanwezige leden aantekening in het verslag vragen dat zij geacht willen worden te hebben tegengestemd of zich op grond van artikel 28 Gemeentewet van stemming te hebben onthouden. </text:p>
                  </text:list-item>
                  <text:list-item text:style-override="id1-3-2-2-3-4-11-5">
                    <text:number> 4. </text:number>
                    <text:p text:style-name="al"> Bij hoofdelijke stemming roept de griffier de leden van de raad bij naam op hun stem uit te brengen. </text:p>
                  </text:list-item>
                  <text:list-item text:style-override="id1-3-2-2-3-4-11-6">
                    <text:number> 5. </text:number>
                    <text:p text:style-name="al"> De stemming begint bij het daarvoor door loting aangewezen lid. Vervolgens geschiedt de oproeping volgens de volgorde van de aanwezigheidslijst vanaf het aangewezen lid.</text:p>
                  </text:list-item>
                </text:list>
              </text:section>
              <text:section text:name="artikel_id1-3-2-2-3-4-12" text:style-name="artikel">
                <text:p text:style-name="artikel_kop_titel"><text:span text:style-name="artikel_kop_label">Artikel</text:span> <text:span text:style-name="artikel_kop_nr">27</text:span> Stemming over personen</text:p>
                <text:list text:style-name="id1-3-2-2-3-4-12-2">
                  <text:list-item text:style-override="id1-3-2-2-3-4-12-2">
                    <text:number> 1. </text:number>
                    <text:p text:style-name="al"> Bij een stemming over personen, bij het doen van een voordracht of bij het opstellen van een voordracht of wanneer een aanbeveling moet plaatsvinden, benoemt de voorzitter drie leden uit de raad tot stembureau.</text:p>
                  </text:list-item>
                  <text:list-item text:style-override="id1-3-2-2-3-4-12-3">
                    <text:number> 2. </text:number>
                    <text:p text:style-name="al"> Ieder in de vergadering aanwezig lid die op grond van de Gemeentewet stemgerechtigd is, levert een stembriefje in.</text:p>
                  </text:list-item>
                  <text:list-item text:style-override="id1-3-2-2-3-4-12-4">
                    <text:number> 3. </text:number>
                    <text:p text:style-name="al"> Bij twijfel over de inhoud van een stembriefje beslist de raad daarover op voorstel van de voorzitter.</text:p>
                  </text:list-item>
                </text:list>
              </text:section>
            </text:section>
            <text:p text:style-name="hoofdstuk_bottom"/>
          </text:section>
          <text:section text:name="hoofdstuk_id1-3-2-2-4" text:style-name="hoofdstuk">
            <text:p text:style-name="hoofdstuk_kop"><text:span text:style-name="label"/> <text:span text:style-name="nr"/> Hoofdstuk IV Rechten van raadsleden</text:p>
            <text:section text:name="artikel_id1-3-2-2-4-2" text:style-name="artikel">
              <text:p text:style-name="artikel_kop_titel"><text:span text:style-name="artikel_kop_label">Artikel</text:span> <text:span text:style-name="artikel_kop_nr">28</text:span> Initiatiefvoorstel</text:p>
              <text:list text:style-name="id1-3-2-2-4-2-2">
                <text:list-item text:style-override="id1-3-2-2-4-2-2">
                  <text:number>1.</text:number>
                  <text:p text:style-name="al">Een initiatiefvoorstel moet om in behandeling genomen te worden schriftelijk volgens het model voor raadsvoorstellen worden ingediend bij de voorzitter; door tussenkomst van de raadsgriffier.</text:p>
                </text:list-item>
                <text:list-item text:style-override="id1-3-2-2-4-2-3">
                  <text:number>2.</text:number>
                  <text:p text:style-name="al">Een initiatiefvoorstel over een onderwerp waarover korter dan twee jaar voor indiening door de raad een besluit is genomen wordt buiten de orde gesteld, tenzij de indiener de raad kan overtuigen van veranderende omstandigheden en/of feiten. </text:p>
                </text:list-item>
                <text:list-item text:style-override="id1-3-2-2-4-2-4">
                  <text:number>3.</text:number>
                  <text:p text:style-name="al">Een initiatiefvoorstel wordt, tenzij de indiener de raad kan overtuigen van het spoedeisend karakter van het voorstel, eerst in een commissievergadering geagendeerd. Ter voorbereiding van de behandeling van het voorstel in de commissievergadering, wordt een advies van het college gevraagd. Het college plaatst het initiatief voorstel binnen drie weken na ontvangst van het initiatiefvoorstel op de agenda van de collegevergadering </text:p>
                </text:list-item>
                <text:list-item text:style-override="id1-3-2-2-4-2-5">
                  <text:number>4.</text:number>
                  <text:p text:style-name="al">In afwijking tot het derde lid kan de raad op voorstel van het presidium besluiten het initiatiefvoorstel te agenderen, indien het college of de burgemeester niet binnen de gestelde termijn tot een advies is gekomen.</text:p>
                </text:list-item>
              </text:list>
            </text:section>
            <text:section text:name="artikel_id1-3-2-2-4-3" text:style-name="artikel">
              <text:p text:style-name="artikel_kop_titel"><text:span text:style-name="artikel_kop_label">Artikel</text:span> <text:span text:style-name="artikel_kop_nr">29</text:span> Amendement</text:p>
              <text:list text:style-name="id1-3-2-2-4-3-2">
                <text:list-item text:style-override="id1-3-2-2-4-3-2">
                  <text:number>1.</text:number>
                  <text:p text:style-name="al">Ieder lid van de raad kan tot het sluiten van de beraadslagingen amendementen indienen. De raad beraadslaagt allen over amendementen die zijn ingediend door leden van de raad die de presentielijst getekend hebben en in de vergadering aanwezig zijn. </text:p>
                </text:list-item>
                <text:list-item text:style-override="id1-3-2-2-4-3-3">
                  <text:number>2.</text:number>
                  <text:p text:style-name="al">De griffie draagt zorg voor de verspreiding van een amendement onder de overige raadsleden, collegeleden, media en het aanwezige publiek.</text:p>
                </text:list-item>
                <text:list-item text:style-override="id1-3-2-2-4-3-4">
                  <text:number>3.</text:number>
                  <text:p text:style-name="al">Ieder lid van de raad dat de presentielijst heeft getekend en in de vergadering aanwezig is kan op een amendement een wijziging voorstellen (subamendement). </text:p>
                </text:list-item>
                <text:list-item text:style-override="id1-3-2-2-4-3-5">
                  <text:number>4.</text:number>
                  <text:p text:style-name="al">Elk (sub)amendement moet om in behandeling te worden genomen schriftelijk en ondertekend bij de voorzitter worden ingediend, tenzij de voorzitter oordeelt dat met het oog op het eenvoudige karakter van het voorgestelde, met een mondelinge indiening kan worden volstaan. </text:p>
                </text:list-item>
                <text:list-item text:style-override="id1-3-2-2-4-3-6">
                  <text:number>5.</text:number>
                  <text:p text:style-name="al">Intrekking van een (sub)amendement kan tot het moment van besluitvorming.</text:p>
                </text:list-item>
              </text:list>
            </text:section>
            <text:section text:name="artikel_id1-3-2-2-4-4" text:style-name="artikel">
              <text:p text:style-name="artikel_kop_titel"><text:span text:style-name="artikel_kop_label">Artikel</text:span> <text:span text:style-name="artikel_kop_nr">30</text:span> Motie</text:p>
              <text:list text:style-name="id1-3-2-2-4-4-2">
                <text:list-item text:style-override="id1-3-2-2-4-4-2">
                  <text:number>1.</text:number>
                  <text:p text:style-name="al">Ieder lid van de raad kan ter vergadering een motie indienen.</text:p>
                </text:list-item>
                <text:list-item text:style-override="id1-3-2-2-4-4-3">
                  <text:number>2.</text:number>
                  <text:p text:style-name="al">Een motie moet om in behandeling genomen te kunnen worden, schriftelijk bij de 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agenda opgenomen onderwerp (vreemd aan de orde) vindt plaats nadat alle op de agenda voorkomende onderwerpen zijn behandeld.</text:p>
                </text:list-item>
              </text:list>
            </text:section>
            <text:section text:name="artikel_id1-3-2-2-4-5" text:style-name="artikel">
              <text:p text:style-name="artikel_kop_titel"><text:span text:style-name="artikel_kop_label">Artikel</text:span> <text:span text:style-name="artikel_kop_nr">31</text:span> Voorstel van orde</text:p>
              <text:p text:style-name="al">De voorzitter en ieder lid van de raad kunnen een voorstel van orde doen.</text:p>
            </text:section>
            <text:section text:name="artikel_id1-3-2-2-4-6" text:style-name="artikel">
              <text:p text:style-name="artikel_kop_titel"><text:span text:style-name="artikel_kop_label">Artikel</text:span> <text:span text:style-name="artikel_kop_nr">32</text:span> Schriftelijke vragen</text:p>
              <text:list text:style-name="id1-3-2-2-4-6-2">
                <text:list-item text:style-override="id1-3-2-2-4-6-2">
                  <text:number>1.</text:number>
                  <text:p text:style-name="al">Schriftelijke vragen worden bij de griffier ingediend. Deze draagt er zorg voor dat de vragen zo spoedig mogelijk ter kennis van de overige leden van de raad en het college worden gebracht en zorgt voor openbaarmaking.</text:p>
                </text:list-item>
                <text:list-item text:style-override="id1-3-2-2-4-6-3">
                  <text:number>2.</text:number>
                  <text:p text:style-name="al">Het college of de burgemeester beantwoordt de vragen schriftelijk uiterlijk binnen dertig dagen, tenzij de vragensteller het college of de burgemeester verzoekt de vragen in de eerstkomende raadsvergadering mondeling te beantwoorden indien de beantwoording niet binnen de gestelde termijn kan plaatsvinden.</text:p>
                </text:list-item>
                <text:list-item text:style-override="id1-3-2-2-4-6-4">
                  <text:number>3.</text:number>
                  <text:p text:style-name="al">De vragen en antwoorden worden zo spoedig mogelijk na besluitvorming door het college of de burgemeester aan de vragensteller met een afschrift aan de overige leden van de raad en de griffier toegezonden.</text:p>
                </text:list-item>
                <text:list-item text:style-override="id1-3-2-2-4-6-5">
                  <text:number>4.</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33</text:span> Interpellatie</text:p>
              <text:list text:style-name="id1-3-2-2-4-7-2">
                <text:list-item text:style-override="id1-3-2-2-4-7-2">
                  <text:number>1.</text:number>
                  <text:p text:style-name="al">Een interpellatie wordt schriftelijk uiterlijk 48 uur voor de raadsvergadering via de griffier bij de voorzitter ingediend en wordt op de agenda van de eerstvolgende raadsvergadering geplaatst.</text:p>
                </text:list-item>
                <text:list-item text:style-override="id1-3-2-2-4-7-3">
                  <text:number>2.</text:number>
                  <text:p text:style-name="al">Het verzoek bevat in ieder geval de aan de geïnterpelleerde(n) te stellen vragen.</text:p>
                </text:list-item>
                <text:list-item text:style-override="id1-3-2-2-4-7-4">
                  <text:number>3.</text:number>
                  <text:p text:style-name="al">De voorzitter geeft eerst de interpellant het woord, vervolgens de geïnterpelleerde(n), daarna zo gewenst de overige leden van de raad en tenslotte opnieuw de interpellant. </text:p>
                </text:list-item>
              </text:list>
            </text:section>
            <text:section text:name="artikel_id1-3-2-2-4-8" text:style-name="artikel">
              <text:p text:style-name="artikel_kop_titel"><text:span text:style-name="artikel_kop_label">Artikel</text:span> <text:span text:style-name="artikel_kop_nr">34</text:span> Verantwoording door afvaardiging raad</text:p>
              <text:list text:style-name="id1-3-2-2-4-8-2">
                <text:list-item text:style-override="id1-3-2-2-4-8-2">
                  <text:number>1.</text:number>
                  <text:p text:style-name="al">Een raadslid dat vanuit de raad is afgevaardigd in het bestuur van een Gemeenschappelijke Regeling of een andere verbonden partij, verstrekt gevraagd en ongevraagd informatie hierover.</text:p>
                </text:list-item>
                <text:list-item text:style-override="id1-3-2-2-4-8-3">
                  <text:number>2.</text:number>
                  <text:p text:style-name="al">Mondelinge informatie wordt geagendeerd in de raadscommissie waartoe het werkterrein van de Gemeenschappelijke Regeling of verbonden partij behoort.</text:p>
                </text:list-item>
              </text:list>
            </text:section>
            <text:p text:style-name="hoofdstuk_bottom"/>
          </text:section>
          <text:section text:name="hoofdstuk_id1-3-2-2-5" text:style-name="hoofdstuk">
            <text:p text:style-name="hoofdstuk_kop"><text:span text:style-name="label"/> <text:span text:style-name="nr"/> Hoofdstuk V Besloten vergaderingen</text:p>
            <text:section text:name="artikel_id1-3-2-2-5-2" text:style-name="artikel">
              <text:p text:style-name="artikel_kop_titel"><text:span text:style-name="artikel_kop_label">Artikel</text:span> <text:span text:style-name="artikel_kop_nr">35</text:span> Algemeen </text:p>
              <text:p text:style-name="al">Op een besloten vergadering zijn de bepalingen van deze organisatieverordening van overeenkomstige</text:p>
              <text:p text:style-name="al">toepassing voorzover deze bepalingen niet strijdig zijn met het besloten karakter van de vergadering.</text:p>
              <text:p text:style-name="al">Alle, in Harderwijk beëdigden (raadsleden, fractievertegenwoordigers, wethouders en ambtenaren) hebben toegang tot een besloten vergadering.</text:p>
            </text:section>
            <text:section text:name="artikel_id1-3-2-2-5-3" text:style-name="artikel">
              <text:p text:style-name="artikel_kop_titel"><text:span text:style-name="artikel_kop_label">Artikel</text:span> <text:span text:style-name="artikel_kop_nr">36</text:span> Verslaglegging</text:p>
              <text:list text:style-name="id1-3-2-2-5-3-2">
                <text:list-item text:style-override="id1-3-2-2-5-3-2">
                  <text:number> 1. </text:number>
                  <text:p text:style-name="al"> Het verslag van een besloten vergadering wordt afzonderlijk gehouden en zo mogelijk in de eerstvolgende raadsvergadering vastgesteld. Indien een lid van de raad bij de notulen een opmerking wenst te maken wordt voor de behandeling een besloten vergadering geopend.</text:p>
                </text:list-item>
                <text:list-item text:style-override="id1-3-2-2-5-3-3">
                  <text:number> 2. </text:number>
                  <text:p text:style-name="al"> Tijdens de vergadering neemt de raad een besluit over het al dan niet openbaar maken van het verslag. Het vastgestelde verslag wordt door de voorzitter en de griffier ondertekend.</text:p>
                </text:list-item>
                <text:list-item text:style-override="id1-3-2-2-5-3-4">
                  <text:number> 3. </text:number>
                  <text:p text:style-name="al"> Het concept verslag wordt zoveel mogelijk gelijktijdig met de stukken als bedoeld in artikel 8 van de eerstvolgende openbare raadsvergadering aan de leden van de raad toegezonden.</text:p>
                </text:list-item>
              </text:list>
            </text:section>
            <text:section text:name="artikel_id1-3-2-2-5-4" text:style-name="artikel">
              <text:p text:style-name="artikel_kop_titel"><text:span text:style-name="artikel_kop_label">Artikel</text:span> <text:span text:style-name="artikel_kop_nr">37</text:span> Geheimhouding</text:p>
              <text:p text:style-name="al">Voor de afloop van de besloten vergadering beslist de raad overeenkomstig artikel 25, eerste</text:p>
              <text:p text:style-name="al">lid, van de Gemeentewet of omtrent de inhoud van de stukken en het verhandelde</text:p>
              <text:p text:style-name="al">geheimhouding zal gelden. De raad kan besluiten de geheimhouding op te heffen.</text:p>
            </text:section>
            <text:section text:name="artikel_id1-3-2-2-5-5" text:style-name="artikel">
              <text:p text:style-name="artikel_kop_titel"><text:span text:style-name="artikel_kop_label">Artikel</text:span> <text:span text:style-name="artikel_kop_nr">38</text:span> Motivatie en opheffing geheimhouding</text:p>
              <text:list text:style-name="id1-3-2-2-5-5-2">
                <text:list-item text:style-override="id1-3-2-2-5-5-2">
                  <text:number>1.</text:number>
                  <text:p text:style-name="al">Indien het college, de burgemeester of een commissie de raad op grond van artikel 25 van de Gemeentewet geheimhouding oplegt, motiveert zij de geheimhouding en de noodzaak van een eventuele besloten vergadering op grond hiervan, zorgvuldig. Het college, de burgemeester of een commissie stelt de raad tegelijk met het overleggen van de stukken in kennis van de motivering.</text:p>
                </text:list-item>
                <text:list-item text:style-override="id1-3-2-2-5-5-3">
                  <text:number>2.</text:number>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39</text:span> Inwerkingtreding nieuwe en intrekking oude verordening</text:p>
              <text:list text:style-name="id1-3-2-2-6-2-2">
                <text:list-item text:style-override="id1-3-2-2-6-2-2">
                  <text:number>1.</text:number>
                  <text:p text:style-name="al">Deze verordening treedt met terugwerkende kracht in werking vanaf 21 juni 2018, de dag na die waarop zij is bekendgemaakt.</text:p>
                </text:list-item>
                <text:list-item text:style-override="id1-3-2-2-6-2-3">
                  <text:number>2.</text:number>
                  <text:p text:style-name="al">De Organisatieverordening van de gemeenteraad van Harderwijk 2016,vastgesteld bij raadsbesluit van 27 oktober 2016, onder nummer B160036136 wordt ingetrokken op de dag van inwerkingtreding van deze verordening.</text:p>
                </text:list-item>
              </text:list>
            </text:section>
            <text:section text:name="artikel_id1-3-2-2-6-3" text:style-name="artikel">
              <text:p text:style-name="artikel_kop_titel"><text:span text:style-name="artikel_kop_label">Artikel</text:span> <text:span text:style-name="artikel_kop_nr">40</text:span> Citeertitel</text:p>
              <text:p text:style-name="al">Deze verordening kan worden aangehaald als: ‘Organisatieverordening van de gemeenteraad van Harderwijk 2018’</text:p>
            </text:section>
            <text:p text:style-name="hoofdstuk_bottom"/>
          </text:section>
        </text:section>
        <text:section text:name="regeling-sluiting_id1-3-2-3" text:style-name="regeling-sluiting">
          <text:section text:name="ondertekening_id1-3-2-3-1">
            <text:p><text:span text:style-name="functie">Aldus vastgesteld door de raad van de gemeente </text:span></text:p>
            <text:p><text:span text:style-name="functie">Harderwijk in de openbare vergadering van </text:span></text:p>
            <text:p><text:span text:style-name="functie">21 jun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H.J. van Schaik </text:span></text:p>
            <text:p><text:span text:style-name="functie">burgemeester </text:span></text:p>
          </text:section>
          <text:section text:name="ondertekening_id1-3-2-3-4">
            <text:p><text:span text:style-name="functie"/></text:p>
            <text:p><text:span text:style-name="functie"/></text:p>
            <text:p><text:span text:style-name="functie">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789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9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organisatie Organisatieverordening van de gemeenteraad van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7891</meta:user-defined>
    <meta:user-defined meta:name="OVERHEIDop.GmbID/DC.identifier">gmb-2018-137891</meta:user-defined>
    <meta:user-defined meta:name="OVERHEID.TaxonomieBeleidsagenda/OVERHEID.category">Bestuur | Organisatie en beleid</meta:user-defined>
    <meta:user-defined meta:name="OVERHEID.Gemeente/DC.spatial">Harderwijk</meta:user-defined>
    <meta:user-defined meta:name="DC.source">artikel 16 van de Gemeentewet;1.0:c:BWBR0005416&amp;artikel=16&amp;g=2018-06-13</meta:user-defined>
    <meta:user-defined meta:name="DC.source">artikel 82 van de Gemeentewet;1.0:c:BWBR0005416&amp;artikel=82&amp;g=2018-06-13</meta:user-defined>
    <meta:user-defined meta:name="DC.source">artikel 107a, tweede lid, van de Gemeentewet;1.0:c:BWBR0005416&amp;artikel=107a&amp;lid=2&amp;g=2018-06-13</meta:user-defined>
    <meta:user-defined meta:name="DC.source">artikel V 4 van de Kieswet;1.0:c:BWBR0004627&amp;artikel=V%204&amp;g=2018-06-13</meta:user-defined>
    <meta:user-defined meta:name="DCTERMS.alternative">Organisatieverordening van de gemeenteraad van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7-03</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1114_1</meta:user-defined>
    <meta:user-defined meta:name="OVERHEIDop.versieInformatie"/>
  </office:meta>
</office:document-meta>
</file>