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kade kavel 5, het bouwen van een vrijstaan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onkade kavel 5, het bouwen van een vrijstaande woning, bouwen, WB00043107, 22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890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9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9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nkade kavel 5, het bouwen van een vrijstaande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7890</meta:user-defined>
    <meta:user-defined meta:name="OVERHEIDop.GmbID/DC.identifier">gmb-2018-1378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MP</meta:user-defined>
    <meta:user-defined meta:name="OVERHEIDop.woonplaats">Rosmalen</meta:user-defined>
    <meta:user-defined meta:name="OVERHEIDop.straatnaam">De Zon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877 416567</meta:user-defined>
    <meta:user-defined meta:name="OVERHEIDop.versieInformatie"/>
  </office:meta>
</office:document-meta>
</file>