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sseltberg 7, 5242 GN, Rosmalen, het vervangen van raamkozijnen in openslaande tuindeur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 Dauwkade 39, 5247 MV, Rosmalen, het vergroten van een woning, bouwen, WB00043114, 22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7887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887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887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asseltberg 7, 5242 GN, Rosmalen, het vervangen van raamkozijnen in openslaande tuindeuren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7887</meta:user-defined>
    <meta:user-defined meta:name="OVERHEIDop.GmbID/DC.identifier">gmb-2018-1378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2GN 7</meta:user-defined>
    <meta:user-defined meta:name="OVERHEIDop.woonplaats">Rosmalen</meta:user-defined>
    <meta:user-defined meta:name="OVERHEIDop.straatnaam">Sasseltber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231 413466</meta:user-defined>
    <meta:user-defined meta:name="OVERHEIDop.versieInformatie"/>
  </office:meta>
</office:document-meta>
</file>