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17 B, 5248 NL, Rosmalen, het uitbreiden van een lood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17 B, 5248 NL, Rosmalen, het uitbreiden van een loods, bouwen, WB00042373,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88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17 B, 5248 NL, Rosmalen, het uitbreiden van een lood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883</meta:user-defined>
    <meta:user-defined meta:name="OVERHEIDop.GmbID/DC.identifier">gmb-2018-13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17b</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109 413661</meta:user-defined>
    <meta:user-defined meta:name="OVERHEIDop.versieInformatie"/>
  </office:meta>
</office:document-meta>
</file>