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aalweg 17, 5221 CH, ’s-Hertogenbosch, het bouwen van 3 trekkersplaatsen met gezamelijke sanitair un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Gemaalweg 17, 5221 CH, ’s-Hertogenbosch, het bouwen van 3 trekkersplaatsen met gezamelijke sanitair unit, bouwen, strijd bestemmingsplan, WB00042223</text:p>
            <text:p text:style-name="common-al"/>
            <text:p text:style-name="common-al">De ontwerpbeschikking met de aanvraag en eventuele bescheiden ligt gedurende zes weken digitaal ter inzage van 2 juli t/m 13 augustus 2018. Het plan is in te zien via:</text:p>
            <text:p text:style-name="common-al">
            <text:a xlink:href="https://www.s-hertogenbosch.nl/inwoner/vergunning-of  melding/omgevingsvergunning/omgevingsvergunning-ter-inzage.html" xlink:type="simple">https://www.s-hertogenbosch.nl/inwoner/vergunning-of  melding/omgevingsvergunning/omgevingsvergunning-ter-inzage.html</text:a>
          </text:p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88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8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8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aalweg 17, 5221 CH, ’s-Hertogenbosch, het bouwen van 3 trekkersplaatsen met gezamelijke sanitair uni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881</meta:user-defined>
    <meta:user-defined meta:name="OVERHEIDop.GmbID/DC.identifier">gmb-2018-137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H 17</meta:user-defined>
    <meta:user-defined meta:name="OVERHEIDop.woonplaats">'s-Hertogenbosch</meta:user-defined>
    <meta:user-defined meta:name="OVERHEIDop.straatnaam">Gemaal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34 414455</meta:user-defined>
    <meta:user-defined meta:name="OVERHEIDop.versieInformatie"/>
  </office:meta>
</office:document-meta>
</file>