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terrasvergunning en Drank- en horecawetvergunning, Konijnenvoer, Apeldoornseweg 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Drank- en horecawetvergunning, exploitatievergunning en terrasvergunning</text:p>
            <text:p text:style-name="common-al"/>
            <text:p text:style-name="common-al">Voor: Konijnenvoer</text:p>
            <text:p text:style-name="common-al">Betreft: overname restaurant</text:p>
            <text:p text:style-name="common-al">Locatie: Apeldoornseweg 4a</text:p>
            <text:p text:style-name="common-al">Zaaknummer: 27183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87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7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7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en terrasvergunning en Drank- en horecawetvergunning, Konijnenvoer, Apeldoornseweg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78</meta:user-defined>
    <meta:user-defined meta:name="OVERHEIDop.GmbID/DC.identifier">gmb-2018-1378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M 203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85 452569</meta:user-defined>
    <meta:user-defined meta:name="OVERHEIDop.versieInformatie"/>
  </office:meta>
</office:document-meta>
</file>