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akellaan (van nr. 8 naar nr. 1 garagebox, M 3457)  (graafwerkzaamheden t.b.v electrakabel ); 469072; 2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7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akellaan (van nr. 8 naar nr. 1 garagebox, M 3457)  (graafwerkzaamheden t.b.v electrakabel ); 469072; 2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77</meta:user-defined>
    <meta:user-defined meta:name="OVERHEIDop.GmbID/DC.identifier">gmb-2018-13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PJ 8</meta:user-defined>
    <meta:user-defined meta:name="OVERHEIDop.woonplaats">Hilversum</meta:user-defined>
    <meta:user-defined meta:name="OVERHEIDop.straatnaam">Van Brak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39 469297</meta:user-defined>
    <meta:user-defined meta:name="OVERHEIDop.versieInformatie"/>
  </office:meta>
</office:document-meta>
</file>