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fsstraat ong. (sectie B 2125)  te Nuland, het bouwen van een kantoorpand met opslaglood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edrijfsstraat ong. (sectie B 2125)  te Nuland, het bouwen van een kantoorpand met opslagloods, bouwen, aanleggen, strijd bestemmingsplan, uitweg, WB00042143, 2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87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7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7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fsstraat ong. (sectie B 2125)  te Nuland, het bouwen van een kantoorpand met opslaglood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871</meta:user-defined>
    <meta:user-defined meta:name="OVERHEIDop.GmbID/DC.identifier">gmb-2018-137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meta:user-defined>
    <meta:user-defined meta:name="OVERHEIDop.woonplaats">Nuland</meta:user-defined>
    <meta:user-defined meta:name="OVERHEIDop.straatnaam">Bedrijf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8935 414913</meta:user-defined>
    <meta:user-defined meta:name="OVERHEIDop.versieInformatie"/>
  </office:meta>
</office:document-meta>
</file>