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nstraat 18, 5215 VG, ’s-Hertogenbosch, het vergrot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unstraat 18, 5215 VG, ’s-Hertogenbosch, het vergroten van een woning, bouwen, WB00043118, 2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86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6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6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nstraat 18, 5215 VG, ’s-Hertogenbosch, het vergrot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868</meta:user-defined>
    <meta:user-defined meta:name="OVERHEIDop.GmbID/DC.identifier">gmb-2018-137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VG 18</meta:user-defined>
    <meta:user-defined meta:name="OVERHEIDop.woonplaats">'s-Hertogenbosch</meta:user-defined>
    <meta:user-defined meta:name="OVERHEIDop.straatnaam">Ru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79 411124</meta:user-defined>
    <meta:user-defined meta:name="OVERHEIDop.versieInformatie"/>
  </office:meta>
</office:document-meta>
</file>