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8 hebben wij een marktstandplaatsvergunning verleend voor het innemen van een  standplaats met de verkoop van dameskleding op de weekmarkt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8 juni 2018</text:p>
            <text:p text:style-name="common-al">Einde bezwaartermijn:  8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8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arktstandplaatsvergunning op de weekmarkt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67</meta:user-defined>
    <meta:user-defined meta:name="OVERHEIDop.GmbID/DC.identifier">gmb-2018-1378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