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7: voor het innemen van een standplaats,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, art. 1:8 sub b, een vergunning is geweigerd voor het innemen van een standplaats op de locatie voor de COOP-winkel, Tramstraat 17 te Schoonoord .</text:p>
            <text:p text:style-name="common-al"/>
            <text:p text:style-name="common-al"> Verleend op 18 juni 2018</text:p>
            <text:p text:style-name="common-al"/>
            <text:p text:style-name="common-al">Kenmerk: 30116-2018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8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17: voor het innemen van een standplaats, WEIG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65</meta:user-defined>
    <meta:user-defined meta:name="OVERHEIDop.GmbID/DC.identifier">gmb-2018-137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G 17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15 540901</meta:user-defined>
    <meta:user-defined meta:name="OVERHEIDop.versieInformatie"/>
  </office:meta>
</office:document-meta>
</file>