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ardgasvrij 2018,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in hun vergadering van 12 juni 2018 hebben ingestemd met de subsidieregeling aardgasvrij 2018, gemeente Zoetermeer. De subsidieregeling treedt in werking op vrijdag 29 juni 2018, de dag na de publicatie van de regeling.</text:p>
            <text:p text:style-name="common-al"/>
            <text:p text:style-name="common-al">
            <text:span text:style-name="nadrukvet">Toelichting</text:span>
          </text:p>
            <text:p text:style-name="common-al">De gemeente Zoetermeer heeft als doelstelling dat de gebouwde omgeving CO<text:span text:style-name="inf">2</text:span>-neutraal wordt in 2040. Daarnaast wil het Rijk het gebruik van aardgas in de gebouwde omgeving tot nul terugbrengen in 2050. De gemeente Zoetermeer heeft daarom een subsidieregeling vastgesteld waarmee het aardgasvrij maken van woningen kan worden gestimuleerd. Meestal zal daartoe een combinatie van isolatie en installatiemaatregelen noodzakelijk zijn.</text:p>
            <text:p text:style-name="common-al">In de subsidieregeling aardgasvrij 2018 wordt geen keuze gemaakt voor een vervangende voorziening voor aardgas maar er zijn wel enkele oplossingen expliciet uitgesloten van subsidie. Dat betreft enerzijds alternatieven als hout of biomassa, die vanwege de emissies naar de directe woonomgeving niet gewenst zijn en anderzijds andere fossiele brandstoffen, zoals butagas of stookolie, die in geen enkel opzicht een verbetering zouden behelzen. </text:p>
            <text:p text:style-name="common-al">Er is in totaal € 50.000 beschikbaar voor de subsidieregeling in 2018. De maximale subsidie per woning is € 4.000,-. </text:p>
            <text:p text:style-name="common-al"/>
            <text:p text:style-name="common-al">
            <text:span text:style-name="nadrukvet">Informatie</text:span>
          </text:p>
            <text:p text:style-name="common-al">De subsidieregeling aardgasvrij 2018 met daarin opgenomen de indieningsvereisten en het aanvraagformulier zijn te vinden op de website van de gemeente Zoetermeer via het volgende pad: <text:a xlink:href="http://www.zoetermeer.nl" xlink:type="simple">www.zoetermeer.nl</text:a> &gt; inwoners  &gt; producten A –Z &gt;</text:p>
            <text:p text:style-name="common-al">aardgasvrij 2018, subsidie &gt; online rege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86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6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6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ardgasvrij 2018,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61</meta:user-defined>
    <meta:user-defined meta:name="OVERHEIDop.GmbID/DC.identifier">gmb-2018-137861</meta:user-defined>
    <meta:user-defined meta:name="OVERHEID.TaxonomieBeleidsagenda/OVERHEID.category">Financiën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op.externeBijlage">Subsidieregeling 2018  aardgasvrij def|exb-2018-40322</meta:user-defined>
    <meta:user-defined meta:name="OVERHEIDop.versieInformatie"/>
  </office:meta>
</office:document-meta>
</file>