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 Stokestraat 20, 5216 KP, ’s-Hertogenbosch, verwijderen vloerzeil in keuk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elis Stokestraat 20, 5216 KP, ’s-Hertogenbosch, verwijderen vloerzeil in keuken, WB00042853, 2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86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 Stokestraat 20, 5216 KP, ’s-Hertogenbosch, verwijderen vloerzeil in keuken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860</meta:user-defined>
    <meta:user-defined meta:name="OVERHEIDop.GmbID/DC.identifier">gmb-2018-137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P 20</meta:user-defined>
    <meta:user-defined meta:name="OVERHEIDop.woonplaats">'s-Hertogenbosch</meta:user-defined>
    <meta:user-defined meta:name="OVERHEIDop.straatnaam">Melis Stoke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8 410776</meta:user-defined>
    <meta:user-defined meta:name="OVERHEIDop.versieInformatie"/>
  </office:meta>
</office:document-meta>
</file>