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aatweg 25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reëren van een nieuwe stookruimte</text:p>
            <text:p text:style-name="common-al">Datum verzonden: 17 januari 2018 </text:p>
            <text:p text:style-name="common-al">Dossiernummer: 170615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786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aatweg 25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786</meta:user-defined>
    <meta:user-defined meta:name="OVERHEIDop.GmbID/DC.identifier">gmb-2018-13786</meta:user-defined>
    <meta:user-defined meta:name="OVERHEID.TaxonomieBeleidsagenda/OVERHEID.category">Ruimte en infrastructuur | Organisatie en beleid</meta:user-defined>
    <meta:user-defined meta:name="OVERHEIDop.referentienummer">170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G 25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176 463970</meta:user-defined>
    <meta:user-defined meta:name="OVERHEIDop.versieInformatie"/>
  </office:meta>
</office:document-meta>
</file>