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20, 5216 KP, ’s-Hertogenbosch, verwijderen vloerzeil in keu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lis Stokestraat 20, 5216 KP, ’s-Hertogenbosch, verwijderen vloerzeil in keuken, WB00042853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5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 Stokestraat 20, 5216 KP, ’s-Hertogenbosch, verwijderen vloerzeil in keuk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57</meta:user-defined>
    <meta:user-defined meta:name="OVERHEIDop.GmbID/DC.identifier">gmb-2018-13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P 20</meta:user-defined>
    <meta:user-defined meta:name="OVERHEIDop.woonplaats">'s-Hertogenbosch</meta:user-defined>
    <meta:user-defined meta:name="OVERHEIDop.straatnaam">Melis Stok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8 410776</meta:user-defined>
    <meta:user-defined meta:name="OVERHEIDop.versieInformatie"/>
  </office:meta>
</office:document-meta>
</file>