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, 5222 AR, ’s-Hertogenbosch, het bouwen van een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ietveldenweg 2, 5222 AR, ’s-Hertogenbosch, het bouwen van een bedrijfspand, bouwen, strijd bestemmingsplan, WB00042530, 14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85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2, 5222 AR, ’s-Hertogenbosch, het bouwen van een bedrijfspan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856</meta:user-defined>
    <meta:user-defined meta:name="OVERHEIDop.GmbID/DC.identifier">gmb-2018-137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R 2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88 411818</meta:user-defined>
    <meta:user-defined meta:name="OVERHEIDop.versieInformatie"/>
  </office:meta>
</office:document-meta>
</file>