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erzeeweg ongenummerd, het bouwen van 16 appartementen met parkeervoorzie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8 een aanvraag omgevingsvergunning ontvangen voor het bouwen van 16 appartementen met parkeervoorzieningen, activiteit 1 op de locatie Zuiderzeeweg ongenummerd. De aanvraag heeft dossiernummer 18Z0002510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785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iderzeeweg ongenummerd, het bouwen van 16 appartementen met parkeervoorzie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851</meta:user-defined>
    <meta:user-defined meta:name="OVERHEIDop.GmbID/DC.identifier">gmb-2018-137851</meta:user-defined>
    <meta:user-defined meta:name="OVERHEID.TaxonomieBeleidsagenda/OVERHEID.category">Ruimte en infrastructuur | Organisatie en beleid</meta:user-defined>
    <meta:user-defined meta:name="OVERHEIDop.referentienummer">18Z0002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B 37</meta:user-defined>
    <meta:user-defined meta:name="OVERHEIDop.woonplaats">Zeewolde</meta:user-defined>
    <meta:user-defined meta:name="OVERHEIDop.straatnaam">Zuiderze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03 482536</meta:user-defined>
    <meta:user-defined meta:name="OVERHEIDop.versieInformatie"/>
  </office:meta>
</office:document-meta>
</file>