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ersiering 100 jarig bestaan Nederlands Openluchtmuseum,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eigenlijk gebruik openbare grond</text:p>
            <text:p text:style-name="common-al">Voor: versiering 100 jarig bestaan Nederlands Openluchtmuseum</text:p>
            <text:p text:style-name="common-al">Locatie: Hoeferlaan</text:p>
            <text:p text:style-name="common-al">Datum: 12 juli 2018 tot en met 12 september 2018</text:p>
            <text:p text:style-name="common-al">Dossiernummer: 2718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5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versiering 100 jarig bestaan Nederlands Openluchtmuseum, Hoef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50</meta:user-defined>
    <meta:user-defined meta:name="OVERHEIDop.GmbID/DC.identifier">gmb-2018-1378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