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70 Siddebu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Oudeweg 70, 9628CG, vervangende nieuwbouw in combinatie met versterkende maatregelen, 22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84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4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4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70 Siddebu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47</meta:user-defined>
    <meta:user-defined meta:name="OVERHEIDop.GmbID/DC.identifier">gmb-2018-137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G 70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783 585790</meta:user-defined>
    <meta:user-defined meta:name="OVERHEIDop.versieInformatie"/>
  </office:meta>
</office:document-meta>
</file>