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olfskuilen 28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7 februari 2018 een melding op grond van het Activiteitenbesluit milieubeheer ontvangen van Hoveniersbedrijf M. van Dijk B voor het veranderen van het bedrijf aan Wolfskuilen 28 te Lieren. De locatie wordt nu als opslagruimte verhuurd. </text:p>
            <text:p text:style-name="common-al">Zaaknummer: DOS-2018-01921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921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4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olfskuilen 28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44</meta:user-defined>
    <meta:user-defined meta:name="OVERHEIDop.GmbID/DC.identifier">gmb-2018-137844</meta:user-defined>
    <meta:user-defined meta:name="OVERHEID.TaxonomieBeleidsagenda/OVERHEID.category">Natuur en milieu | Organisatie en beleid</meta:user-defined>
    <meta:user-defined meta:name="OVERHEIDop.referentienummer">DOS 2018-019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AA 28</meta:user-defined>
    <meta:user-defined meta:name="OVERHEIDop.woonplaats">Lieren</meta:user-defined>
    <meta:user-defined meta:name="OVERHEIDop.straatnaam">Wolfskuil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46 465234</meta:user-defined>
    <meta:user-defined meta:name="OVERHEIDop.versieInformatie"/>
  </office:meta>
</office:document-meta>
</file>