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melding, Activiteitenbesluit milieubeheer, Toneellaan 1, 2725 NA, Zoeterme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Publicatie melding </text:span>
            </text:span>
          </text:p>
            <text:p text:style-name="common-al">
            <text:span text:style-name="nadrukvet">
              <text:span text:style-name="nadrukvet">Activiteitenbesluit milieubeheer</text:span>
            </text:span>
          </text:p>
            <text:p text:style-name="common-al"/>
            <text:p text:style-name="common-al">
            <text:span text:style-name="nadrukvet">Onderwerp</text:span>
          </text:p>
            <text:p text:style-name="common-al">Omgevingsdienst Haaglanden maakt namens burgemeester en wethouders van Zoetermeer bekend dat op 16 mei 2018 een melding Activiteitenbesluit milieubeheer is ontvangen voor het plaatsen van een reservoir voor cryogeen zuurstof en de opslag voor gasflessen. De locatie betreft<text:span text:style-name="nadrukvet"> Toneellaan 1, 2725 NA te Zoetermeer </text:span>(zaaknummer 00518452).</text:p>
            <text:p text:style-name="common-al"/>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common-al">De melding ligt niet ter inzage en hier is geen bezwaar of beroep tegen mogelijk.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37841</text:span><text:line-break/><text:date style:data-style-name="dag" text:fixed="true" text:date-value="2018-06-28"/><text:line-break/><text:date style:data-style-name="jaar" text:fixed="true" text:date-value="2018-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841</text:span><text:date style:data-style-name="nicedate" text:fixed="true" text:date-value="2018-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841</text:span><text:date style:data-style-name="nicedate" text:fixed="true" text:date-value="2018-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melding, Activiteitenbesluit milieubeheer, Toneellaan 1, 2725 NA, Zoeter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8</meta:user-defined>
    <meta:user-defined meta:name="OVERHEIDop.publicationIssue">137841</meta:user-defined>
    <meta:user-defined meta:name="OVERHEIDop.GmbID/DC.identifier">gmb-2018-13784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25NA</meta:user-defined>
    <meta:user-defined meta:name="OVERHEIDop.woonplaats">Zoetermeer</meta:user-defined>
    <meta:user-defined meta:name="OVERHEIDop.straatnaam">Toneellaan</meta:user-defined>
    <meta:user-defined meta:name="OVERHEIDgvop.Informatietype/DC.type">Beschikkingen | aanvraag</meta:user-defined>
    <meta:user-defined meta:name="OVERHEID.Gemeente/OVERHEID.authority">Zoetermeer</meta:user-defined>
    <meta:user-defined meta:name="OVERHEID.Gemeente/DCTERMS.publisher">Zoetermeer</meta:user-defined>
    <meta:user-defined meta:name="OVERHEID.EPSG28992/DC.spatial">94149 453776</meta:user-defined>
    <meta:user-defined meta:name="OVERHEIDop.versieInformatie"/>
  </office:meta>
</office:document-meta>
</file>