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Miggelenbergweg 65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30 april 2018 een melding op grond van het Activiteitenbesluit milieubeheer ontvangen van Liander voor het vervangen van een gas-afleverstation.</text:p>
            <text:p text:style-name="common-al">Zaaknummer: DOS-2018-038890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38890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83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3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3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Miggelenbergweg 65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39</meta:user-defined>
    <meta:user-defined meta:name="OVERHEIDop.GmbID/DC.identifier">gmb-2018-137839</meta:user-defined>
    <meta:user-defined meta:name="OVERHEID.TaxonomieBeleidsagenda/OVERHEID.category">Natuur en milieu | Organisatie en beleid</meta:user-defined>
    <meta:user-defined meta:name="OVERHEIDop.referentienummer">DOS 2018-038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P 65</meta:user-defined>
    <meta:user-defined meta:name="OVERHEIDop.woonplaats">Hoenderloo</meta:user-defined>
    <meta:user-defined meta:name="OVERHEIDop.straatnaam">Miggelen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182 460195</meta:user-defined>
    <meta:user-defined meta:name="OVERHEIDop.versieInformatie"/>
  </office:meta>
</office:document-meta>
</file>