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ntesselaan 12 (slopen in beschermd stads- of dorpsgezicht ); 468711; 18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783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3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3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ntesselaan 12 (slopen in beschermd stads- of dorpsgezicht ); 468711; 18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838</meta:user-defined>
    <meta:user-defined meta:name="OVERHEIDop.GmbID/DC.identifier">gmb-2018-137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E</meta:user-defined>
    <meta:user-defined meta:name="OVERHEIDop.woonplaats">Hilversum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583 472231</meta:user-defined>
    <meta:user-defined meta:name="OVERHEIDop.versieInformatie"/>
  </office:meta>
</office:document-meta>
</file>