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ratenmakers ploeg in de weekenden van week 24, 26, 28, en 30 Nabij Amsterdamseweg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2681 voor een geluidhinder ontheffing op locatie Nabij Amsterdamseweg 4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ratenmakers ploeg in de weekenden van week 24, 26, 28, en 30 Nabij Amsterdamseweg 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35</meta:user-defined>
    <meta:user-defined meta:name="OVERHEIDop.GmbID/DC.identifier">gmb-2018-13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6.48 480991.35</meta:user-defined>
    <meta:user-defined meta:name="OVERHEIDop.versieInformatie"/>
  </office:meta>
</office:document-meta>
</file>