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92595 - Gemeente Beuningen Sectie G nummer 765 naast Nieuwe Pieckelaan 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buiten het bouwvlak</text:p>
            <text:p text:style-name="tussenkopcur">Locatie : Gemeente Beuningen Sectie G nummer 765 naast Nieuwe Pieckelaan 4 te Beuningen</text:p>
            <text:p text:style-name="tussenkopcur">Datum besluit : 26 juni 2018</text:p>
            <text:p text:style-name="tussenkopcur">Zaaknummer ODRN: W.Z18.10536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8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92595 - Gemeente Beuningen Sectie G nummer 765 naast Nieuwe Pieckelaan 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33</meta:user-defined>
    <meta:user-defined meta:name="OVERHEIDop.GmbID/DC.identifier">gmb-2018-137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R 4</meta:user-defined>
    <meta:user-defined meta:name="OVERHEIDop.woonplaats">Beuningen Gld</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003 429457</meta:user-defined>
    <meta:user-defined meta:name="OVERHEIDop.versieInformatie"/>
  </office:meta>
</office:document-meta>
</file>