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svrij bouwen, Tuinstraat 2C 1, 1691 EP, Hauwert week 26</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 </text:p>
            <text:p text:style-name="common-al"/>
            <text:p text:style-name="common-al">bouwen van een garage </text:p>
            <text:p text:style-name="common-al"/>
            <text:p text:style-name="common-al">met verzenddatum 18-06-2018</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783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3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3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Omgevingsvergunningsvrij bouwen, Tuinstraat 2C 1, 1691 EP, Hauwert week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30</meta:user-defined>
    <meta:user-defined meta:name="OVERHEIDop.GmbID/DC.identifier">gmb-2018-137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1EP 2</meta:user-defined>
    <meta:user-defined meta:name="OVERHEIDop.woonplaats">Hauwert</meta:user-defined>
    <meta:user-defined meta:name="OVERHEIDop.straatnaam">Tuin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692 524387</meta:user-defined>
    <meta:user-defined meta:name="OVERHEIDop.versieInformatie"/>
  </office:meta>
</office:document-meta>
</file>