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eeuwenbeemd 4 Nootdorp</text:p>
      <text:section text:name="zakelijke-mededeling_id1-3-2" text:style-name="zakelijke-mededeling">
        <text:section text:name="zakelijke-mededeling-tekst_id1-3-2-1" text:style-name="zakelijke-mededeling-tekst">
          <text:section text:name="tekst_id1-3-2-1-1" text:style-name="tekst">
            <text:p text:style-name="common-al">Voor                                     interne verbouwing</text:p>
            <text:p text:style-name="common-al">Dossiernummer              O18-1138 </text:p>
            <text:p text:style-name="common-al">Locatie                                 Meeuwenbeemd 4 Nootdorp</text:p>
            <text:p text:style-name="common-al">Postcode                            2631 CA</text:p>
            <text:p text:style-name="common-al">Datum ontvangst            18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8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eeuwenbeemd 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20</meta:user-defined>
    <meta:user-defined meta:name="OVERHEIDop.GmbID/DC.identifier">gmb-2018-13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A 4</meta:user-defined>
    <meta:user-defined meta:name="OVERHEIDop.woonplaats">Nootdorp</meta:user-defined>
    <meta:user-defined meta:name="OVERHEIDop.straatnaam">Meeuwenbeem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49 451067</meta:user-defined>
    <meta:user-defined meta:name="OVERHEIDop.versieInformatie"/>
  </office:meta>
</office:document-meta>
</file>