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 en het inpakken van de gehele gevel, Laan Rozenburg 14, Amstelveen - Zaaknummer Z-2017/053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anuari 2018</text:span>
          </text:p>
            <text:p text:style-name="common-al">Het plaatsen van een aanbouw aan de voorzijde en achterzijde van de woning en het inpakken van de gehele gevel ivm het verlagen energiegebrui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8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bouw en het inpakken van de gehele gevel, Laan Rozenburg 14, Amstelveen - Zaaknummer Z-2017/0537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82</meta:user-defined>
    <meta:user-defined meta:name="OVERHEIDop.GmbID/DC.identifier">gmb-2018-13782</meta:user-defined>
    <meta:user-defined meta:name="OVERHEID.TaxonomieBeleidsagenda/OVERHEID.category">Ruimte en infrastructuur | Organisatie en beleid</meta:user-defined>
    <meta:user-defined meta:name="OVERHEIDop.referentienummer">Z-2017/053713</meta:user-defined>
    <meta:user-defined meta:name="DCTERMS.abstract">Het plaatsen van een aanbouw aan de voorzijde en achterzijde van de woning en het inpakken van de gehele gevel ivm het verlagen energiegebru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14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5 481080</meta:user-defined>
    <meta:user-defined meta:name="OVERHEIDop.versieInformatie"/>
  </office:meta>
</office:document-meta>
</file>