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64107 - Wylerbaan 1 d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bouwen van een nieuw woonhuis</text:p>
            <text:p text:style-name="tussenkopcur">Locatie : Wylerbaan 1 d te Groesbeek</text:p>
            <text:p text:style-name="tussenkopcur">Datum besluit : 26 juni 2018</text:p>
            <text:p text:style-name="tussenkopcur">Datum verzending : 26 juni 2018</text:p>
            <text:p text:style-name="tussenkopcur">Zaaknummer ODRN: W.Z18.10344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781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1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64107 - Wylerbaan 1 d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18</meta:user-defined>
    <meta:user-defined meta:name="OVERHEIDop.GmbID/DC.identifier">gmb-2018-1378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d</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93 421959</meta:user-defined>
    <meta:user-defined meta:name="OVERHEIDop.versieInformatie"/>
  </office:meta>
</office:document-meta>
</file>