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intrekking omgevingsvergunning, uitgebreide procedure, Brinkenweg109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beperkte milieutoets (OBM) in te trekken voor de veehouderij aan de Brinkenweg 109 te Klarenbeek. De vergunning wordt ingetrokken, aangezien het bedrijf na een ingediende melding Activiteitenbesluit niet meer onder de vergunningplicht valt.</text:p>
            <text:p text:style-name="common-al">Datum verzending: 21 juni 2018</text:p>
            <text:p text:style-name="common-al">Zaaknummer: DOS-2018-022437</text:p>
            <text:p text:style-name="common-al">Inzage:</text:p>
            <text:p text:style-name="common-al">Het ontwerpbesluit met bijbehorende stukken ligt vanaf 29 juni 2018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2243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81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1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1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intrekking omgevingsvergunning, uitgebreide procedure, Brinkenweg109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16</meta:user-defined>
    <meta:user-defined meta:name="OVERHEIDop.GmbID/DC.identifier">gmb-2018-137816</meta:user-defined>
    <meta:user-defined meta:name="OVERHEID.TaxonomieBeleidsagenda/OVERHEID.category">Natuur en milieu | Organisatie en beleid</meta:user-defined>
    <meta:user-defined meta:name="OVERHEIDop.referentienummer">DOS 2018-0224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K 109</meta:user-defined>
    <meta:user-defined meta:name="OVERHEIDop.woonplaats">Klarenbeek</meta:user-defined>
    <meta:user-defined meta:name="OVERHEIDop.straatnaam">Brink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853 466812</meta:user-defined>
    <meta:user-defined meta:name="OVERHEIDop.versieInformatie"/>
  </office:meta>
</office:document-meta>
</file>