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ligplaatsvergunning, Onderlangs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 </text:p>
            <text:p text:style-name="common-al">betreft: aanvraag ligplaatsvergunning</text:p>
            <text:p text:style-name="common-al">Voor: ligplaatsvergunning</text:p>
            <text:p text:style-name="common-al">Locatie: Onderlangs 113</text:p>
            <text:p text:style-name="common-al">Datum: 13 juli 2018</text:p>
            <text:p text:style-name="common-al">Dossiernummer: 267089</text:p>
            <text:p text:style-name="common-al"/>
            <text:p text:style-name="common-al">
            <text:span text:style-name="nadrukvet">Zienswijze</text:span>
          </text:p>
            <text:p text:style-name="common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81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1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1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ligplaatsvergunning, Onderlangs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13</meta:user-defined>
    <meta:user-defined meta:name="OVERHEIDop.GmbID/DC.identifier">gmb-2018-1378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H 113</meta:user-defined>
    <meta:user-defined meta:name="OVERHEIDop.woonplaats">Arnhem</meta:user-defined>
    <meta:user-defined meta:name="OVERHEIDop.straatnaam">Onderlang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11 444078</meta:user-defined>
    <meta:user-defined meta:name="OVERHEIDop.versieInformatie"/>
  </office:meta>
</office:document-meta>
</file>