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vrijstaand woonhuis en het aanleggen van een in- en uitrit, Amstellandlaan 16, Amstelveen - Zaaknummer Z-2017/051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januari 2018</text:span>
          </text:p>
            <text:p text:style-name="common-al">Het oprichten van een vrijstaand woonhuis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8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vrijstaand woonhuis en het aanleggen van een in- en uitrit, Amstellandlaan 16, Amstelveen - Zaaknummer Z-2017/051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81</meta:user-defined>
    <meta:user-defined meta:name="OVERHEIDop.GmbID/DC.identifier">gmb-2018-13781</meta:user-defined>
    <meta:user-defined meta:name="OVERHEID.TaxonomieBeleidsagenda/OVERHEID.category">Ruimte en infrastructuur | Organisatie en beleid</meta:user-defined>
    <meta:user-defined meta:name="OVERHEIDop.referentienummer">Z-2017/051976</meta:user-defined>
    <meta:user-defined meta:name="DCTERMS.abstract">Het oprichten van een vrijstaand woonhuis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D 16</meta:user-defined>
    <meta:user-defined meta:name="OVERHEIDop.woonplaats">Amstelveen</meta:user-defined>
    <meta:user-defined meta:name="OVERHEIDop.straatnaam">Amstelland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18 480213</meta:user-defined>
    <meta:user-defined meta:name="OVERHEIDop.versieInformatie"/>
  </office:meta>
</office:document-meta>
</file>