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87873 - Steenheuvelsestraat 39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organiseren van een festival handelen in strijd met regels ruimtelijke ordening</text:p>
            <text:p text:style-name="tussenkopcur">Locatie : Steenheuvelsestraat 39 te Leuth</text:p>
            <text:p text:style-name="tussenkopcur">Datum besluit : 26 juni 2018</text:p>
            <text:p text:style-name="tussenkopcur">Datum verzending : 26 juni 2018</text:p>
            <text:p text:style-name="tussenkopcur">Zaaknummer ODRN: W.Z18.10528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80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87873 - Steenheuvelsestraat 39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09</meta:user-defined>
    <meta:user-defined meta:name="OVERHEIDop.GmbID/DC.identifier">gmb-2018-137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81 427884</meta:user-defined>
    <meta:user-defined meta:name="OVERHEIDop.versieInformatie"/>
  </office:meta>
</office:document-meta>
</file>