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editerraanse dag, zaterdag 14 juli vanaf 11:00 uur tot 23:00 uur, Dobbe-eilan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juni 2018 vergunning verleend voor het organiseren van het evenement: “Mediterraanse dag” op zaterdag 14 juli vanaf 11:00 uur tot 23:00 uur op het Dobbe-eiland in Zoetermeer (APV-EVM2018001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0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editerraanse dag, zaterdag 14 juli vanaf 11:00 uur tot 23:00 uur, Dobbe-eil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8</meta:user-defined>
    <meta:user-defined meta:name="OVERHEIDop.GmbID/DC.identifier">gmb-2018-137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01 452549</meta:user-defined>
    <meta:user-defined meta:name="OVERHEIDop.versieInformatie"/>
  </office:meta>
</office:document-meta>
</file>