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fferbak verkoop/ rommelmarkt, 8 juli 2018, parkeerterrein Silverdom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juni 2018 vergunning verleend voor het organiseren van het evenement: “Kofferbak verkoop/ rommelmarkt” op 8 juli 2018 op het parkeerterrein van de Silverdome te Zoetermeer (APV-EVM2018017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80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fferbak verkoop/ rommelmarkt, 8 juli 2018, parkeerterrein Silverdom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04</meta:user-defined>
    <meta:user-defined meta:name="OVERHEIDop.GmbID/DC.identifier">gmb-2018-137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