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orkday Run op 5 juli 2018 bij de Bosbaan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18-001801 voor een evenementenvergunning op locatie Bosbaan 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80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orkday Run op 5 juli 2018 bij de Bosbaan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02</meta:user-defined>
    <meta:user-defined meta:name="OVERHEIDop.GmbID/DC.identifier">gmb-2018-13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