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ome Made Market, zaterdag 14 en zondag 15 juli 2018, Markt,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7 juni 2018 vergunning verleend voor het organiseren van het tweedaagse evenement: “Home Made Market” op de Markt in Zoetermeer op zaterdag 14 en zondag 15 juli 2018 (APV-EVM20180115).</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780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0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0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ome Made Market, zaterdag 14 en zondag 15 juli 2018, Mark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00</meta:user-defined>
    <meta:user-defined meta:name="OVERHEIDop.GmbID/DC.identifier">gmb-2018-1378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 10</meta:user-defined>
    <meta:user-defined meta:name="OVERHEIDop.woonplaats">Zoetermeer</meta:user-defined>
    <meta:user-defined meta:name="OVERHEIDop.straatnaam">Mark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18 452797</meta:user-defined>
    <meta:user-defined meta:name="OVERHEIDop.versieInformatie"/>
  </office:meta>
</office:document-meta>
</file>