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mbtenaar: de ambtenaar in de zin van artikel 1:1 van de Collectieve Arbeidsvoorwaardenregeling sector Gemeenten (CAR) die in vaste dienst is aangesteld en onder de werking van de CAR valt. </text:p>
              </text:list-item>
              <text:list-item text:style-override="id1-3-2-2-1-3">
                <text:number>2</text:number>
                <text:p text:style-name="al">Werkgever: het gemeentebestuur van de Gemeente Alkmaar. </text:p>
              </text:list-item>
              <text:list-item text:style-override="id1-3-2-2-1-4">
                <text:number>3</text:number>
                <text:p text:style-name="al">Formele arbeidsduur: de arbeidsduur per week volgens de aanstelling, inclusief eventueel buitengewoon verlof. </text:p>
              </text:list-item>
              <text:list-item text:style-override="id1-3-2-2-1-5">
                <text:number>4</text:number>
                <text:p text:style-name="al">Salaris: het salaris in de zin van artikel 1:1 CAR, naar evenredigheid van de formele arbeidsduur.</text:p>
              </text:list-item>
              <text:list-item text:style-override="id1-3-2-2-1-6">
                <text:number>5</text:number>
                <text:p text:style-name="al">Nieuwe salaris: het salaris in de zin van artikel 1:1 CAR na toepassing van deze regeling.</text:p>
              </text:list-item>
              <text:list-item text:style-override="id1-3-2-2-1-7">
                <text:number>6</text:number>
                <text:p text:style-name="al">Oorspronkelijke salaris: het salaris in de zin van artikel 1:1 CAR vóór toepassing van deze regeling.</text:p>
              </text:list-item>
            </text:list>
          </text:section>
          <text:section text:name="artikel_id1-3-2-2-2" text:style-name="artikel">
            <text:p text:style-name="artikel_kop_titel"><text:span text:style-name="artikel_kop_label">Artikel</text:span> <text:span text:style-name="artikel_kop_nr">2.</text:span> Aanvraagprocedure</text:p>
            <text:p text:style-name="al">De ambtenaar kan tijdens de looptijd van deze regeling een schriftelijk verzoek indienen voor deelname aan het Generatiepact, met vermelding van de gewenste ingangsdatum. </text:p>
          </text:section>
          <text:section text:name="artikel_id1-3-2-2-3" text:style-name="artikel">
            <text:p text:style-name="artikel_kop_titel"><text:span text:style-name="artikel_kop_label">Artikel</text:span> <text:span text:style-name="artikel_kop_nr">3.</text:span> Voorwaarden voor deelname</text:p>
            <text:list text:style-name="id1-3-2-2-3-2">
              <text:list-item text:style-override="id1-3-2-2-3-2">
                <text:number>1</text:number>
                <text:p text:style-name="al">Het verzoek om deelname wordt ingewilligd nadat is vastgesteld dat:</text:p>
                <text:list text:style-name="id1-3-2-2-3-2-3">
                  <text:list-item text:style-override="id1-3-2-2-3-2-3-1">
                    <text:number>-</text:number>
                    <text:p text:style-name="al">De omvang van het dienstverband in de voorgaande 12 maanden niet is verhoogd.</text:p>
                  </text:list-item>
                  <text:list-item text:style-override="id1-3-2-2-3-2-3-2">
                    <text:number>-</text:number>
                    <text:p text:style-name="al">Er geen sprake is van samenloop met een vorm van verlof of van ontslag met een uitkeringsregeling waarbij het risico op een fiscale eindheffing vanwege een regeling voor vervroegde uittreding aanwezig is.</text:p>
                  </text:list-item>
                  <text:list-item text:style-override="id1-3-2-2-3-2-3-3">
                    <text:number>-</text:number>
                    <text:p text:style-name="al">De ambtenaar op de gewenste ingangsdatum niet meer dan 10 jaar voor zijn AOW datum zit.</text:p>
                  </text:list-item>
                  <text:list-item text:style-override="id1-3-2-2-3-2-3-4">
                    <text:number>-</text:number>
                    <text:p text:style-name="al">De ambtenaar op de gewenste ingangsdatum tenminste 5 jaar in overheidsdienst is.</text:p>
                  </text:list-item>
                </text:list>
              </text:list-item>
              <text:list-item text:style-override="id1-3-2-2-3-3">
                <text:number>2</text:number>
                <text:p text:style-name="al">Het college wijst een verzoek als bedoeld artikel 2 toe, tenzij zwaarwegende bedrijfs- of dienstbelangen zich daartegen verzetten. </text:p>
              </text:list-item>
            </text:list>
          </text:section>
          <text:section text:name="artikel_id1-3-2-2-4" text:style-name="artikel">
            <text:p text:style-name="artikel_kop_titel"><text:span text:style-name="artikel_kop_label">Artikel</text:span> <text:span text:style-name="artikel_kop_nr">4.</text:span> Duur deelname</text:p>
            <text:list text:style-name="id1-3-2-2-4-2">
              <text:list-item text:style-override="id1-3-2-2-4-2">
                <text:number>1</text:number>
                <text:p text:style-name="al">Deelname aan deze regeling kan niet tussentijds worden beëindigd door de deelnemende ambtenaar gedurende de resterende duur van de aanstelling.</text:p>
              </text:list-item>
              <text:list-item text:style-override="id1-3-2-2-4-3">
                <text:number>2</text:number>
                <text:p text:style-name="al">Deelname aan deze regeling kan voor maximaal 10 jaar. </text:p>
              </text:list-item>
            </text:list>
          </text:section>
          <text:section text:name="artikel_id1-3-2-2-5" text:style-name="artikel">
            <text:p text:style-name="artikel_kop_titel"><text:span text:style-name="artikel_kop_label">Artikel</text:span> <text:span text:style-name="artikel_kop_nr">5.</text:span> Buitengewoon verlof</text:p>
            <text:list text:style-name="id1-3-2-2-5-2">
              <text:list-item text:style-override="id1-3-2-2-5-2">
                <text:number>1</text:number>
                <text:p text:style-name="al">In het kader van deze regeling wordt de vermindering van arbeidsduur voor de deelnemende ambtenaar uitgevoerd door hem gedeeltelijk onbetaald verlof en gedeeltelijk doorbetaald buitengewoon verlof te verlenen. </text:p>
              </text:list-item>
              <text:list-item text:style-override="id1-3-2-2-5-3">
                <text:number>2</text:number>
                <text:p text:style-name="al">Het totale verlof als bedoeld in artikel 5:1 bedraagt tussen de 50 en 20 procent van de formele arbeidsduur van de ambtenaar. Zie artikel 6.1. </text:p>
              </text:list-item>
              <text:list-item text:style-override="id1-3-2-2-5-4">
                <text:number>3</text:number>
                <text:p text:style-name="al">Tijdens de periode dat de medewerker deelneemt aan deze regeling kan de ambtenaar een verzoek indienen voor verdere vermindering van de arbeidsduur op basis van deze regeling.</text:p>
              </text:list-item>
              <text:list-item text:style-override="id1-3-2-2-5-5">
                <text:number>4</text:number>
                <text:p text:style-name="al">De ambtenaar maakt met zijn leidinggevende nadere afspraken over werktijden en te verrichten werkzaamheden.</text:p>
              </text:list-item>
            </text:list>
          </text:section>
          <text:section text:name="artikel_id1-3-2-2-6" text:style-name="artikel">
            <text:p text:style-name="artikel_kop_titel"><text:span text:style-name="artikel_kop_label">Artikel</text:span> <text:span text:style-name="artikel_kop_nr">6.</text:span> Salaris en toelagen</text:p>
            <text:list text:style-name="id1-3-2-2-6-2">
              <text:list-item text:style-override="id1-3-2-2-6-2">
                <text:number>1</text:number>
                <text:p text:style-name="al"> De ambtenaar ontvangt bij deelname aan deze regeling over elk uur buitengewoon verlof dat in het kader van deze regeling Generatiepact is verleend, een percentage van het voor hem geldende salaris per uur. De percentages zijn:</text:p>
                <text:list text:style-name="id1-3-2-2-6-2-3">
                  <text:list-item text:style-override="id1-3-2-2-6-2-3-1">
                    <text:number>•</text:number>
                    <text:p text:style-name="al">50-75-100</text:p>
                  </text:list-item>
                  <text:list-item text:style-override="id1-3-2-2-6-2-3-2">
                    <text:number>•</text:number>
                    <text:p text:style-name="al">65-80-100</text:p>
                  </text:list-item>
                  <text:list-item text:style-override="id1-3-2-2-6-2-3-3">
                    <text:number>•</text:number>
                    <text:p text:style-name="al">80-85-100</text:p>
                  </text:list-item>
                </text:list>
              </text:list-item>
              <text:list-item text:style-override="id1-3-2-2-6-3">
                <text:number>2</text:number>
                <text:p text:style-name="al"> Voor buitengewoon verlof (voorafgaand aan of tijdens de periode van deelname aan deze regeling) dat niet is toegekend in het kader van deze regeling, gelden de reguliere bepalingen voor buitengewoon verlof.</text:p>
              </text:list-item>
              <text:list-item text:style-override="id1-3-2-2-6-4">
                <text:number>3</text:number>
                <text:p text:style-name="al">Voor de berekening van rechtspositionele aanspraken en verplichtingen die gebaseerd zijn op het salaris van de ambtenaar, wordt bij deelname uitgegaan van het op grond van deze regeling vastgestelde nieuwe salaris, voor zover in deze regeling niet uitdrukkelijk anders is bepaald.</text:p>
              </text:list-item>
              <text:list-item text:style-override="id1-3-2-2-6-5">
                <text:number>4</text:number>
                <text:p text:style-name="al">De reiskosten van de ambtenaar worden gebaseerd op de omvang van de uren die de ambtenaar daadwerkelijk werkt. </text:p>
              </text:list-item>
            </text:list>
          </text:section>
          <text:section text:name="artikel_id1-3-2-2-7" text:style-name="artikel">
            <text:p text:style-name="artikel_kop_titel"><text:span text:style-name="artikel_kop_label">Artikel</text:span> <text:span text:style-name="artikel_kop_nr">7.</text:span> Verlofopbouw</text:p>
            <text:list text:style-name="id1-3-2-2-7-2">
              <text:list-item text:style-override="id1-3-2-2-7-2">
                <text:number>1</text:number>
                <text:p text:style-name="al">De ambtenaar die deelneemt aan het generatiepact kan niet meer deelnemen aan de 55+ regeling.</text:p>
              </text:list-item>
              <text:list-item text:style-override="id1-3-2-2-7-3">
                <text:number>2</text:number>
                <text:p text:style-name="al">Het verlof van de ambtenaar die deelneemt aan het generatiepact wordt berekend over de uren die de ambtenaar daadwerkelijk werkt. </text:p>
              </text:list-item>
            </text:list>
          </text:section>
          <text:section text:name="artikel_id1-3-2-2-8" text:style-name="artikel">
            <text:p text:style-name="artikel_kop_titel"><text:span text:style-name="artikel_kop_label">Artikel</text:span> <text:span text:style-name="artikel_kop_nr">8.</text:span> Ziekte, arbeidsongeschiktheid</text:p>
            <text:list text:style-name="id1-3-2-2-8-2">
              <text:list-item text:style-override="id1-3-2-2-8-2">
                <text:number>1</text:number>
                <text:p text:style-name="al">Als de deelnemende ambtenaar die gebruik maakt van deze regeling gedurende één jaar volledig arbeidsongeschikt is, kan de deelname op verzoek van de ambtenaar tussentijds worden beëindigd. </text:p>
              </text:list-item>
              <text:list-item text:style-override="id1-3-2-2-8-3">
                <text:number>2</text:number>
                <text:p text:style-name="al">De re-integratie bij ziekte richt zich op de omvang van de verminderde arbeidsduur. </text:p>
              </text:list-item>
            </text:list>
          </text:section>
          <text:section text:name="artikel_id1-3-2-2-9" text:style-name="artikel">
            <text:p text:style-name="artikel_kop_titel"><text:span text:style-name="artikel_kop_label">Artikel</text:span> <text:span text:style-name="artikel_kop_nr">9.</text:span> Pensioenopbouw en pensioenpremieverdeling</text:p>
            <text:list text:style-name="id1-3-2-2-9-2">
              <text:list-item text:style-override="id1-3-2-2-9-2">
                <text:number> 1 </text:number>
                <text:p text:style-name="al"> De bepalingen met betrekking tot de maximale opbouw van pensioen, vastgelegd in fiscale wet- en regelgeving, het Pensioenreglement van de Stichting Pensioenfonds ABP en de Pensioenovereenkomst ABP blijven van toepassing. </text:p>
              </text:list-item>
              <text:list-item text:style-override="id1-3-2-2-9-3">
                <text:number> 2 </text:number>
                <text:p text:style-name="al"> Deelname aan het generatiepact brengt geen wijziging in de pensioenopbouw door de ambtenaar, zoals geldend voorafgaand aan de deelname. Ook over het bijzonder verlof wordt pensioen opgebouwd.</text:p>
              </text:list-item>
              <text:list-item text:style-override="id1-3-2-2-9-4">
                <text:number> 3 </text:number>
                <text:p text:style-name="al">Deelname aan het generatiepact brengt geen wijziging in de verdeling van de premiebetaling tussen werkgever en ambtenaar.</text:p>
              </text:list-item>
            </text:list>
          </text:section>
          <text:section text:name="artikel_id1-3-2-2-10" text:style-name="artikel">
            <text:p text:style-name="artikel_kop_titel"><text:span text:style-name="artikel_kop_label">Artikel</text:span> <text:span text:style-name="artikel_kop_nr">10.</text:span> Evaluatie</text:p>
            <text:p text:style-name="al">In oktober 2018 worden de effecten van de regeling met het Georganiseerd Overleg geëvalueerd. De evaluatie kan ertoe leiden dat de regeling van rechtswege afloopt, wordt aangepast of dat een nieuwe periode van inschrijving voor deze regeling wordt opengesteld.</text:p>
          </text:section>
          <text:section text:name="artikel_id1-3-2-2-11" text:style-name="artikel">
            <text:p text:style-name="artikel_kop_titel"><text:span text:style-name="artikel_kop_label">Artikel</text:span> <text:span text:style-name="artikel_kop_nr">11.</text:span> Hogere wet- en regelgeving</text:p>
            <text:p text:style-name="al">Dwingende bepalingen in hogere wet- en regelgeving gaan voor de bepalingen in deze regeling. Wijzigingen in de hogere wet- en regelgeving werken direct door in deze regeling. Dit kan gevolgen hebben voor iedereen die deelneemt aan deze regeling of wil gaan deelnemen.</text:p>
          </text:section>
          <text:section text:name="artikel_id1-3-2-2-12" text:style-name="artikel">
            <text:p text:style-name="artikel_kop_titel"><text:span text:style-name="artikel_kop_label">Artikel</text:span> <text:span text:style-name="artikel_kop_nr">12.</text:span> Onvoorziene gevallen / hardheidsclausule</text:p>
            <text:p text:style-name="al">In situaties waarin deze regeling niet voorziet of leidt tot een onbillijke uitkomst, kan de directie besluiten van de regeling af te wijken. </text:p>
          </text:section>
          <text:section text:name="artikel_id1-3-2-2-13" text:style-name="artikel">
            <text:p text:style-name="artikel_kop_titel"><text:span text:style-name="artikel_kop_label">Artikel</text:span> <text:span text:style-name="artikel_kop_nr">13.</text:span> Slotbepaling</text:p>
            <text:p text:style-name="al">Deze regeling treedt in werking met ingang van 1 januari 2018. Deze regeling heeft een looptijd van één jaar en eindigt op 31 december 2018. Voor de medewerkers die gebruik maken van de regeling blijft de regeling van kracht onder de voorwaarden opgenomen in deze regel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78</meta:user-defined>
    <meta:user-defined meta:name="OVERHEIDop.GmbID/DC.identifier">gmb-2018-1378</meta:user-defined>
    <meta:user-defined meta:name="OVERHEID.TaxonomieBeleidsagenda/OVERHEID.category">Werk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