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bouwen woning, Van Eedenstraat 4 (aangevraagd als: kavel 60) (zaaknummer 28498-2018)</text:p>
      <text:section text:name="zakelijke-mededeling_id1-3-2" text:style-name="zakelijke-mededeling">
        <text:section text:name="zakelijke-mededeling-tekst_id1-3-2-1" text:style-name="zakelijke-mededeling-tekst">
          <text:section text:name="tekst_id1-3-2-1-1" text:style-name="tekst">
            <text:p text:style-name="common-al">Op 19 juni 2016 is gepubliceerd:</text:p>
            <text:p text:style-name="common-al">Burgemeester en wethouders maken bekend dat omgevingsvergunning is verleend:</text:p>
            <text:p text:style-name="common-al">
            <text:span text:style-name="nadrukvet">Van Eedenstraat 4 (aangevraagd als: kavel 60)</text:span> – voor het bouwen van een woning, verzonden op 15 juni 2018.</text:p>
            <text:p text:style-name="common-al">Dit <text:span text:style-name="nadrukvet">huisnummer</text:span> is niet juist. De juiste omschrijving voor deze verleende omgevingsvergunning is:</text:p>
            <text:p text:style-name="common-al">
            <text:span text:style-name="nadrukvet">Van Eedenstraat 3 (aangevraagd als: kavel 60)</text:span> – voor het bouwen van een woning, verzonden op 15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79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9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9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bouwen woning, Van Eedenstraat 4 (aangevraagd als: kavel 60) (zaaknummer 2849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99</meta:user-defined>
    <meta:user-defined meta:name="OVERHEIDop.GmbID/DC.identifier">gmb-2018-137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K</meta:user-defined>
    <meta:user-defined meta:name="OVERHEIDop.woonplaats">Zwolle</meta:user-defined>
    <meta:user-defined meta:name="OVERHEIDop.straatnaam">Van Eed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908 506132</meta:user-defined>
    <meta:user-defined meta:name="OVERHEIDop.versieInformatie"/>
  </office:meta>
</office:document-meta>
</file>