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gegevensbescherming Aanwijzingsbesluit interne Functionaris voor de Gegevensbescherming van de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37 van de Algemene Verordening Gegevensbescherming (AVG) </text:p>
              </text:list-item>
            </text:list>
            <text:p text:style-name="al"/>
            <text:p text:style-name="al"/>
            <text:p text:style-name="al">Besluit vast te stellen:</text:p>
            <text:p text:style-name="al"/>
            <text:p text:style-name="al">
            <text:span text:style-name="nadrukvet">Het Aanwijzingsbesluit interne Functionaris voor de Gegevensbescherming van de gemeente Weer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erne Functionaris voor de Gegevensbescherming</text:p>
            <text:p text:style-name="al">De volgende persoon wordt benoemd als interne Functionaris voor de Gegevens-bescherming:</text:p>
            <text:p text:style-name="al"/>
            <text:list text:style-name="id1-3-2-2-1-4">
              <text:list-item text:style-override="id1-3-2-2-1-4-1">
                <text:number>•</text:number>
                <text:p text:style-name="al">Mevrouw S. (Sandra) Met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 Op dat moment vervalt het op 8 mei 2018 vastgestelde Aanwijzingsbesluit externe Functionaris voor de Gegevens-bescherming van de gemeente Wee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interne Functionaris voor de Gegevensbescherming van de gemeente Weer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d.d. 26 juni 2018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 Brinkman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A.A.M.M. Heij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79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ert houdende regels omtrent gegevensbescherming Aanwijzingsbesluit interne Functionaris voor de Gegevensbescherming van de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798</meta:user-defined>
    <meta:user-defined meta:name="OVERHEIDop.GmbID/DC.identifier">gmb-2018-137798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DC.source">;https://eur-lex.europa.eu/legal-content/NL/TXT/?uri=celex%3A32016R0679</meta:user-defined>
    <meta:user-defined meta:name="OVERHEIDop.referentienummer">DJ-497429</meta:user-defined>
    <meta:user-defined meta:name="DCTERMS.alternative">Aanwijzingsbesluit interne Functionaris voor de Gegevensbescherming van de gemeente 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xs:date/OVERHEIDop.startdatum">2018-06-30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betreftRegeling">CVDR611113_1</meta:user-defined>
    <meta:user-defined meta:name="OVERHEIDop.versieInformatie"/>
  </office:meta>
</office:document-meta>
</file>