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millestraat 4 te Bergeijk, veranderen van de voorgevel en het aanbrengen van interne wijzi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97</text:p>
            <text:p text:style-name="common-al">Omschrijving: Kamillestraat 4 te Bergeijk, veranderen van de voorgevel en het aanbrengen van interne wijzigingen</text:p>
            <text:p text:style-name="common-al">Dit besluit ligt vanaf 27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7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millestraat 4 te Bergeijk, veranderen van de voorgevel en het aanbrengen van interne 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95</meta:user-defined>
    <meta:user-defined meta:name="OVERHEIDop.GmbID/DC.identifier">gmb-2018-137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K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22 369863</meta:user-defined>
    <meta:user-defined meta:name="OVERHEIDop.versieInformatie"/>
  </office:meta>
</office:document-meta>
</file>