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wan Market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wan Market</text:p>
            <text:p text:style-name="common-al">Datum: 8 juli 2018</text:p>
            <text:p text:style-name="common-al">Locatie: Gele Rijders Plein</text:p>
            <text:p text:style-name="common-al">Dossiernummer: 242530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79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wan Market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92</meta:user-defined>
    <meta:user-defined meta:name="OVERHEIDop.GmbID/DC.identifier">gmb-2018-1377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