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twee bomen vanwege schaduwoverlast en herplant van twee kleinere bomen in de buurt, Lavendeltuin achter nr.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avendeltuin achter nr. 2, Zoetermeer, kappen van twee bomen vanwege schaduwoverlast en herplant van twee kleinere bomen in de buurt, WB20180291 (verzonden d.d. 21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9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twee bomen vanwege schaduwoverlast en herplant van twee kleinere bomen in de buurt, Lavendeltuin achter nr.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90</meta:user-defined>
    <meta:user-defined meta:name="OVERHEIDop.GmbID/DC.identifier">gmb-2018-137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E 2</meta:user-defined>
    <meta:user-defined meta:name="OVERHEIDop.woonplaats">Zoetermeer</meta:user-defined>
    <meta:user-defined meta:name="OVERHEIDop.straatnaam">Lavendel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88 453423</meta:user-defined>
    <meta:user-defined meta:name="OVERHEIDop.versieInformatie"/>
  </office:meta>
</office:document-meta>
</file>