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pening beweegbox en turnhal en sportmarkt op 14 juli 2018 Sport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8 een besluit genomen op de aanvraag met zaaknummer Z18-001729 voor een evenementenvergunning op locatie Sportlaan 2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78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8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8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pening beweegbox en turnhal en sportmarkt op 14 juli 2018 Sportlaan 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89</meta:user-defined>
    <meta:user-defined meta:name="OVERHEIDop.GmbID/DC.identifier">gmb-2018-137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9.64 478163.71</meta:user-defined>
    <meta:user-defined meta:name="OVERHEIDop.versieInformatie"/>
  </office:meta>
</office:document-meta>
</file>