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plaatsen van een dakopbouw Tom Lodewijk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op locatie Tom Lodewijklaan 20 in Amstelveen. De aanvraag is geregistreerd onder zaaknummer Z18-0029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8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plaatsen van een dakopbouw Tom Lodewijkla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88</meta:user-defined>
    <meta:user-defined meta:name="OVERHEIDop.GmbID/DC.identifier">gmb-2018-13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J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02.27 480800.68</meta:user-defined>
    <meta:user-defined meta:name="OVERHEIDop.versieInformatie"/>
  </office:meta>
</office:document-meta>
</file>