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tuinoverkapping, Ketelmeer 4, 2729 P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etelmeer 4, 2729 PL Zoetermeer, plaatsen van een tuinoverkapping, WB20180275 (verzonden d.d. 19 jun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8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8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8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tuinoverkapping, Ketelmeer 4, 2729 P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87</meta:user-defined>
    <meta:user-defined meta:name="OVERHEIDop.GmbID/DC.identifier">gmb-2018-137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L 4</meta:user-defined>
    <meta:user-defined meta:name="OVERHEIDop.woonplaats">Zoetermeer</meta:user-defined>
    <meta:user-defined meta:name="OVERHEIDop.straatnaam">Ketel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37 452260</meta:user-defined>
    <meta:user-defined meta:name="OVERHEIDop.versieInformatie"/>
  </office:meta>
</office:document-meta>
</file>